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3cm"/>
    </style:style>
    <style:style style:name="co2" style:family="table-column">
      <style:table-column-properties fo:break-before="auto" style:column-width="0.552cm"/>
    </style:style>
    <style:style style:name="co3" style:family="table-column">
      <style:table-column-properties fo:break-before="auto" style:column-width="3.51cm"/>
    </style:style>
    <style:style style:name="co4" style:family="table-column">
      <style:table-column-properties fo:break-before="auto" style:column-width="2.258cm"/>
    </style:style>
    <style:style style:name="co5" style:family="table-column">
      <style:table-column-properties fo:break-before="auto" style:column-width="0.441cm"/>
    </style:style>
    <style:style style:name="co6" style:family="table-column">
      <style:table-column-properties fo:break-before="auto" style:column-width="5.196cm"/>
    </style:style>
    <style:style style:name="co7" style:family="table-column">
      <style:table-column-properties fo:break-before="auto" style:column-width="3.124cm"/>
    </style:style>
    <style:style style:name="co8" style:family="table-column">
      <style:table-column-properties fo:break-before="auto" style:column-width="2.985cm"/>
    </style:style>
    <style:style style:name="co9" style:family="table-column">
      <style:table-column-properties fo:break-before="auto" style:column-width="3.013cm"/>
    </style:style>
    <style:style style:name="ro1" style:family="table-row">
      <style:table-row-properties style:row-height="0.947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453cm" fo:break-before="auto" style:use-optimal-row-height="false"/>
    </style:style>
    <style:style style:name="ro4" style:family="table-row">
      <style:table-row-properties style:row-height="0.473cm" fo:break-before="auto" style:use-optimal-row-height="false"/>
    </style:style>
    <style:style style:name="ro5" style:family="table-row">
      <style:table-row-properties style:row-height="0.58cm" fo:break-before="auto" style:use-optimal-row-height="true"/>
    </style:style>
    <style:style style:name="ro6" style:family="table-row">
      <style:table-row-properties style:row-height="0.58c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fo:background-color="#ffffff" style:cell-protect="protected formula-hidden" style:print-content="true"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2" style:family="table-cell" style:parent-style-name="Default">
      <style:table-cell-properties fo:background-color="#ffffff" style:cell-protect="protected formula-hidden" style:print-content="true"/>
    </style:style>
    <style:style style:name="ce3" style:family="table-cell" style:parent-style-name="Default">
      <style:table-cell-properties fo:background-color="#ffffff" style:cell-protect="protected formula-hidden" style:print-content="true"/>
      <style:text-properties fo:color="#ffffff" fo:font-weight="bold" style:font-weight-asian="bold" style:font-weight-complex="bold"/>
    </style:style>
    <style:style style:name="ce4" style:family="table-cell" style:parent-style-name="Default">
      <style:table-cell-properties fo:background-color="#eeeeee" style:cell-protect="protected formula-hidden" style:print-content="true" style:text-align-source="fix" style:repeat-content="false" style:vertical-align="middle"/>
      <style:paragraph-properties fo:text-align="start" fo:margin-left="0cm"/>
      <style:text-properties fo:font-weight="bold" style:font-weight-asian="bold" style:font-weight-complex="bold"/>
    </style:style>
    <style:style style:name="ce5" style:family="table-cell" style:parent-style-name="Default">
      <style:table-cell-properties fo:background-color="#ffffff" style:cell-protect="protected formula-hidden" style:print-content="true"/>
      <style:text-properties fo:font-weight="bold" style:font-weight-asian="bold" style:font-weight-complex="bold"/>
    </style:style>
    <style:style style:name="ce6" style:family="table-cell" style:parent-style-name="Default">
      <style:table-cell-properties fo:background-color="#ffffff" style:cell-protect="protected formula-hidden" style:print-content="true" style:text-align-source="fix" style:repeat-content="false" style:vertical-align="middle"/>
      <style:paragraph-properties fo:text-align="start" fo:margin-left="0cm"/>
      <style:text-properties fo:font-weight="bold" style:font-weight-asian="bold" style:font-weight-complex="bold"/>
    </style:style>
    <style:style style:name="ce7" style:family="table-cell" style:parent-style-name="Default" style:data-style-name="N100">
      <style:table-cell-properties fo:background-color="#ffffff" style:cell-protect="protected formula-hidden" style:print-content="true" style:text-align-source="fix" style:repeat-content="false" fo:wrap-option="wrap"/>
      <style:paragraph-properties fo:text-align="end" fo:margin-left="0cm"/>
      <style:text-properties fo:hyphenate="true"/>
    </style:style>
    <style:style style:name="ce8" style:family="table-cell" style:parent-style-name="Default" style:data-style-name="N100">
      <style:table-cell-properties fo:background-color="#ffffff" style:cell-protect="protected formula-hidden" style:print-content="true" style:text-align-source="fix" style:repeat-content="false" fo:wrap-option="wrap"/>
      <style:paragraph-properties fo:text-align="end" fo:margin-left="0cm"/>
      <style:text-properties style:use-window-font-color="true" fo:font-weight="normal" style:font-weight-asian="normal" style:font-weight-complex="normal" fo:hyphenate="true"/>
    </style:style>
    <style:style style:name="ce9" style:family="table-cell" style:parent-style-name="Default">
      <style:table-cell-properties fo:background-color="#ffffff" style:cell-protect="protected formula-hidden" style:print-content="true" style:text-align-source="fix" style:repeat-content="false" style:vertical-align="middle"/>
      <style:paragraph-properties fo:text-align="center"/>
      <style:text-properties fo:font-weight="bold" style:font-weight-asian="bold" style:font-weight-complex="bold"/>
    </style:style>
    <style:style style:name="ce10" style:family="table-cell" style:parent-style-name="Default" style:data-style-name="N100">
      <style:table-cell-properties fo:background-color="#ffffff" style:cell-protect="protected formula-hidden" style:print-content="true" style:text-align-source="fix" style:repeat-content="false" fo:wrap-option="wrap"/>
      <style:paragraph-properties fo:text-align="end" fo:margin-left="0cm"/>
      <style:text-properties fo:font-weight="normal" style:font-weight-asian="normal" style:font-weight-complex="normal" fo:hyphenate="true"/>
    </style:style>
    <style:style style:name="ce11" style:family="table-cell" style:parent-style-name="Default">
      <style:table-cell-properties fo:background-color="#ffffff" style:cell-protect="protected formula-hidden" style:print-content="true" style:text-align-source="fix" style:repeat-content="false"/>
      <style:paragraph-properties fo:text-align="end" fo:margin-left="0cm"/>
    </style:style>
    <style:style style:name="ce12" style:family="table-cell" style:parent-style-name="Default" style:data-style-name="N100">
      <style:table-cell-properties fo:background-color="#ffffff" style:cell-protect="protected formula-hidden" style:print-content="true" style:text-align-source="fix" style:repeat-content="false" fo:wrap-option="wrap"/>
      <style:paragraph-properties fo:text-align="start" fo:margin-left="0cm"/>
      <style:text-properties style:use-window-font-color="true" fo:font-weight="bold" style:font-weight-asian="bold" style:font-weight-complex="bold" fo:hyphenate="true"/>
    </style:style>
    <style:style style:name="ce13" style:family="table-cell" style:parent-style-name="Default" style:data-style-name="N100">
      <style:table-cell-properties fo:background-color="#ffffff" style:cell-protect="protected formula-hidden" style:print-content="true" style:text-align-source="fix" style:repeat-content="false" fo:wrap-option="wrap"/>
      <style:paragraph-properties fo:text-align="end" fo:margin-left="0cm"/>
      <style:text-properties style:use-window-font-color="true" fo:font-weight="bold" style:font-weight-asian="bold" style:font-weight-complex="bold" fo:hyphenate="true"/>
    </style:style>
    <style:style style:name="ce14" style:family="table-cell" style:parent-style-name="Default">
      <style:table-cell-properties fo:background-color="#eeeeee" style:cell-protect="protected formula-hidden" style:print-content="true" style:text-align-source="fix" style:repeat-content="false" style:vertical-align="middle"/>
      <style:paragraph-properties fo:text-align="start" fo:margin-left="0cm"/>
      <style:text-properties fo:color="#000000" fo:font-weight="bold" style:font-weight-asian="bold" style:font-weight-complex="bold"/>
    </style:style>
    <style:style style:name="ce15" style:family="table-cell" style:parent-style-name="Default" style:data-style-name="N100">
      <style:table-cell-properties fo:background-color="#ffffff" style:cell-protect="protected formula-hidden" style:print-content="true" style:text-align-source="fix" style:repeat-content="false" fo:wrap-option="wrap"/>
      <style:paragraph-properties fo:text-align="end" fo:margin-left="0cm"/>
      <style:text-properties fo:color="#000000" fo:font-weight="bold" style:font-weight-asian="bold" style:font-weight-complex="bold" fo:hyphenate="true"/>
    </style:style>
    <style:style style:name="ce16" style:family="table-cell" style:parent-style-name="Default">
      <style:table-cell-properties fo:background-color="#ffffff" style:cell-protect="protected formula-hidden" style:print-content="true"/>
      <style:text-properties fo:color="#000000"/>
    </style:style>
    <style:style style:name="ce17" style:family="table-cell" style:parent-style-name="Default" style:data-style-name="N100">
      <style:table-cell-properties fo:background-color="#ffffff" style:cell-protect="protected formula-hidden" style:print-content="true" style:text-align-source="fix" style:repeat-content="false" fo:wrap-option="wrap" fo:border="none" style:vertical-align="middle"/>
      <style:paragraph-properties fo:text-align="end" fo:margin-left="0cm"/>
      <style:text-properties fo:font-weight="normal" style:font-weight-asian="normal" style:font-weight-complex="normal" fo:hyphenate="true"/>
    </style:style>
    <style:style style:name="ce18" style:family="table-cell" style:parent-style-name="Default">
      <style:table-cell-properties style:cell-protect="protected formula-hidden" style:print-content="true" style:text-align-source="fix" style:repeat-content="false" fo:background-color="transparent"/>
      <style:paragraph-properties fo:text-align="end" fo:margin-left="0cm"/>
      <style:text-properties style:use-window-font-color="true"/>
    </style:style>
    <style:style style:name="ce19" style:family="table-cell" style:parent-style-name="Default">
      <style:table-cell-properties fo:background-color="#ffffff" style:cell-protect="protected formula-hidden" style:print-content="true" style:text-align-source="fix" style:repeat-content="false" fo:wrap-option="wrap"/>
      <style:paragraph-properties fo:text-align="end" fo:margin-left="0cm"/>
      <style:text-properties fo:hyphenate="true"/>
    </style:style>
    <style:style style:name="ce20" style:family="table-cell" style:parent-style-name="Default">
      <style:table-cell-properties fo:background-color="#ff950e" style:cell-protect="protected formula-hidden" style:print-content="true" style:text-align-source="fix" style:repeat-content="false" style:vertical-align="middle"/>
      <style:paragraph-properties fo:text-align="start" fo:margin-left="0cm"/>
      <style:text-properties fo:color="#ffffff" fo:font-weight="bold" style:font-weight-asian="bold" style:font-weight-complex="bold"/>
    </style:style>
    <style:style style:name="ce21" style:family="table-cell" style:parent-style-name="Default">
      <style:table-cell-properties fo:background-color="#ffff99" style:cell-protect="protected formula-hidden" style:print-content="true"/>
      <style:text-properties fo:color="#000000"/>
    </style:style>
    <style:style style:name="ce22" style:family="table-cell" style:parent-style-name="Default">
      <style:table-cell-properties fo:background-color="#ffff99" style:cell-protect="protected formula-hidden" style:print-content="true" style:text-align-source="fix" style:repeat-content="false"/>
      <style:paragraph-properties fo:text-align="end" fo:margin-left="0cm"/>
    </style:style>
    <style:style style:name="ce23" style:family="table-cell" style:parent-style-name="Default">
      <style:table-cell-properties fo:background-color="#ffff99" style:cell-protect="protected formula-hidden" style:print-content="true"/>
    </style:style>
    <style:style style:name="ce24" style:family="table-cell" style:parent-style-name="Default" style:data-style-name="N100">
      <style:table-cell-properties fo:background-color="#ffff99" style:cell-protect="protected formula-hidden" style:print-content="true" style:text-align-source="fix" style:repeat-content="false"/>
      <style:paragraph-properties fo:text-align="end" fo:margin-left="0cm"/>
    </style:style>
    <style:style style:name="ce25" style:family="table-cell" style:parent-style-name="Default">
      <style:table-cell-properties fo:background-color="#ffffff" style:cell-protect="protected formula-hidden" style:print-content="true" style:text-align-source="fix" style:repeat-content="false" style:vertical-align="middle"/>
      <style:paragraph-properties fo:text-align="center" fo:margin-left="0cm"/>
      <style:text-properties fo:font-size="13pt" fo:font-weight="bold" style:font-size-asian="13pt" style:font-weight-asian="bold" style:font-size-complex="13pt" style:font-weight-complex="bold"/>
    </style:style>
    <style:style style:name="ce26" style:family="table-cell" style:parent-style-name="Default">
      <style:table-cell-properties style:cell-protect="protected formula-hidden" style:print-content="true" style:text-align-source="fix" style:repeat-content="false" fo:wrap-option="wrap" style:vertical-align="top"/>
      <style:paragraph-properties fo:text-align="start"/>
      <style:text-properties fo:color="#6666ff" fo:font-size="10pt" fo:font-weight="bold" style:font-size-asian="10pt" style:font-weight-asian="bold" style:font-size-complex="10pt" style:font-weight-complex="bold" fo:hyphenate="true"/>
    </style:style>
    <style:style style:name="ce27" style:family="table-cell" style:parent-style-name="Default">
      <style:table-cell-properties style:cell-protect="protected formula-hidden" style:print-content="true"/>
    </style:style>
    <style:style style:name="ce28" style:family="table-cell" style:parent-style-name="Default">
      <style:table-cell-properties fo:background-color="#ffffff" style:cell-protect="protected formula-hidden" style:print-content="true"/>
      <style:text-properties fo:font-size="14pt" fo:font-weight="bold" style:font-size-asian="14pt" style:font-weight-asian="bold" style:font-size-complex="14pt" style:font-weight-complex="bold"/>
    </style:style>
    <style:style style:name="ce29" style:family="table-cell" style:parent-style-name="Default">
      <style:table-cell-properties fo:background-color="#ffffff" style:cell-protect="protected formula-hidden" style:print-content="true"/>
      <style:text-properties fo:color="#000000" fo:font-weight="bold" style:font-weight-asian="bold" style:font-weight-complex="bold"/>
    </style:style>
    <style:style style:name="ce30" style:family="table-cell" style:parent-style-name="Default" style:data-style-name="N107">
      <style:table-cell-properties fo:background-color="#ccff99" style:cell-protect="formula-hidden" style:print-content="true" fo:border="0.06pt solid #000000"/>
    </style:style>
    <style:style style:name="ce31" style:family="table-cell" style:parent-style-name="Default">
      <style:table-cell-properties fo:background-color="#ffffff" style:cell-protect="protected formula-hidden" style:print-content="true" fo:border="none"/>
    </style:style>
    <style:style style:name="ce32" style:family="table-cell" style:parent-style-name="Default">
      <style:table-cell-properties fo:background-color="#ccff99" style:cell-protect="formula-hidden" style:print-content="true" fo:border="0.06pt solid #000000"/>
    </style:style>
    <style:style style:name="ce33" style:family="table-cell" style:parent-style-name="Default" style:data-style-name="N107">
      <style:table-cell-properties fo:background-color="#eeeeee" style:cell-protect="protected formula-hidden" style:print-content="true" fo:border="0.06pt solid #000000"/>
      <style:text-properties fo:color="#000000"/>
    </style:style>
    <style:style style:name="ce34" style:family="table-cell" style:parent-style-name="Default" style:data-style-name="N107">
      <style:table-cell-properties fo:background-color="#eeeeee" style:cell-protect="protected formula-hidden" style:print-content="true" fo:border="0.06pt solid #000000"/>
    </style:style>
    <style:style style:name="ce35" style:family="table-cell" style:parent-style-name="Default" style:data-style-name="N107">
      <style:table-cell-properties fo:background-color="#ffffff" style:cell-protect="protected formula-hidden" style:print-content="true" fo:border="none"/>
    </style:style>
    <style:style style:name="ce36" style:family="table-cell" style:parent-style-name="Default" style:data-style-name="N107">
      <style:table-cell-properties fo:background-color="#ccff99" style:cell-protect="formula-hidden" style:print-content="true" fo:border="0.06pt solid #000000"/>
      <style:text-properties style:use-window-font-color="true"/>
    </style:style>
    <style:style style:name="ce37" style:family="table-cell" style:parent-style-name="Default" style:data-style-name="N107">
      <style:table-cell-properties fo:background-color="#ccff99" style:cell-protect="formula-hidden" style:print-content="true" style:text-align-source="fix" style:repeat-content="false" fo:wrap-option="wrap" fo:border="0.06pt solid #000000"/>
      <style:paragraph-properties fo:text-align="end" fo:margin-left="0cm"/>
      <style:text-properties style:use-window-font-color="true" fo:font-weight="normal" style:font-weight-asian="normal" style:font-weight-complex="normal" fo:hyphenate="true"/>
    </style:style>
    <style:style style:name="ce38" style:family="table-cell" style:parent-style-name="Default" style:data-style-name="N107">
      <style:table-cell-properties fo:background-color="#eeeeee" style:cell-protect="protected formula-hidden" style:print-content="true" style:text-align-source="fix" style:repeat-content="false" fo:wrap-option="wrap" fo:border="0.06pt solid #000000"/>
      <style:paragraph-properties fo:text-align="end" fo:margin-left="0cm"/>
      <style:text-properties style:use-window-font-color="true" fo:font-weight="normal" style:font-weight-asian="normal" style:font-weight-complex="normal" fo:hyphenate="true"/>
    </style:style>
    <style:style style:name="ce39" style:family="table-cell" style:parent-style-name="Default" style:data-style-name="N11">
      <style:table-cell-properties fo:background-color="#ffd320" style:cell-protect="formula-hidden" style:print-content="true" fo:border="0.06pt solid #000000"/>
      <style:text-properties style:use-window-font-color="true"/>
    </style:style>
    <style:style style:name="ce40" style:family="table-cell" style:parent-style-name="Default" style:data-style-name="N107">
      <style:table-cell-properties fo:background-color="#ffd320" style:cell-protect="formula-hidden" style:print-content="true" fo:border="0.06pt solid #000000"/>
      <style:text-properties style:use-window-font-color="true"/>
    </style:style>
    <style:style style:name="ce41" style:family="table-cell" style:parent-style-name="Default" style:data-style-name="N107">
      <style:table-cell-properties fo:background-color="#ffd320" style:cell-protect="formula-hidden" style:print-content="true" fo:border="0.06pt solid #000000"/>
    </style:style>
    <style:style style:name="ce42" style:family="table-cell" style:parent-style-name="Default" style:data-style-name="N11">
      <style:table-cell-properties fo:background-color="#ffd320" style:cell-protect="formula-hidden" style:print-content="true" fo:border="0.06pt solid #000000"/>
    </style:style>
    <style:style style:name="ce43" style:family="table-cell" style:parent-style-name="Default" style:data-style-name="N11">
      <style:table-cell-properties fo:background-color="#ccff99" style:cell-protect="formula-hidden" style:print-content="true" fo:border="0.06pt solid #000000"/>
    </style:style>
    <style:style style:name="ce44" style:family="table-cell" style:parent-style-name="Default" style:data-style-name="N107">
      <style:table-cell-properties fo:background-color="#ff3333" style:cell-protect="protected formula-hidden" style:print-content="true" fo:border="0.06pt solid #000000"/>
      <style:text-properties fo:color="#ffffff"/>
    </style:style>
    <style:style style:name="ce45" style:family="table-cell" style:parent-style-name="Default" style:data-style-name="N108">
      <style:table-cell-properties fo:background-color="#eeeeee" style:cell-protect="protected formula-hidden" style:print-content="true" fo:border="0.06pt solid #000000"/>
    </style:style>
    <style:style style:name="ce46" style:family="table-cell" style:parent-style-name="Default">
      <style:table-cell-properties fo:background-color="#ffffff" style:cell-protect="protected formula-hidden" style:print-content="true" style:text-align-source="fix" style:repeat-content="false"/>
      <style:paragraph-properties fo:text-align="center" fo:margin-left="0cm"/>
      <style:text-properties fo:font-size="13pt" fo:language="en" fo:country="US" style:font-name-asian="Segoe UI" style:font-size-asian="13pt" style:language-asian="en" style:country-asian="US" style:font-name-complex="Tahoma" style:font-size-complex="13pt" style:language-complex="en" style:country-complex="US"/>
    </style:style>
    <style:style style:name="ce47" style:family="table-cell" style:parent-style-name="Default">
      <style:table-cell-properties fo:background-color="#ffffff" style:cell-protect="protected formula-hidden" style:print-content="true" style:text-align-source="fix" style:repeat-content="false"/>
      <style:paragraph-properties fo:text-align="center" fo:margin-left="0cm"/>
      <style:text-properties style:use-window-font-color="true" style:text-outline="false" style:text-line-through-style="none" fo:font-size="13pt" fo:language="en" fo:country="US" fo:font-style="normal" fo:text-shadow="none" style:text-underline-style="none" fo:font-weight="normal" style:text-underline-mode="continuous" style:text-overline-mode="continuous" style:text-line-through-mode="continuous" style:font-size-asian="13pt" style:language-asian="en" style:country-asian="US"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ffffff" style:cell-protect="protected formula-hidden" style:print-content="true" style:text-align-source="fix" style:repeat-content="false"/>
      <style:paragraph-properties fo:text-align="center" fo:margin-left="0cm"/>
      <style:text-properties fo:color="#b2b2b2" style:text-outline="false" style:text-line-through-style="none" fo:font-size="13pt" fo:language="en" fo:country="US" fo:font-style="normal" fo:text-shadow="none" style:text-underline-style="none" fo:font-weight="normal" style:text-underline-mode="continuous" style:text-overline-mode="continuous" style:text-line-through-mode="continuous" style:font-size-asian="13pt" style:language-asian="en" style:country-asian="US"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ffff99" style:cell-protect="protected formula-hidden" style:print-content="true" style:text-align-source="fix" style:repeat-content="false"/>
      <style:paragraph-properties fo:text-align="center" fo:margin-left="0cm"/>
      <style:text-properties fo:font-size="13pt" fo:language="en" fo:country="US" style:font-size-asian="13pt" style:language-asian="en" style:country-asian="US" style:font-size-complex="13pt" style:language-complex="en" style:country-complex="US"/>
    </style:style>
    <style:style style:name="ce50" style:family="table-cell" style:parent-style-name="Default">
      <style:table-cell-properties fo:background-color="#ffffff" style:cell-protect="protected formula-hidden" style:print-content="true"/>
      <style:text-properties fo:color="#6666ff" fo:font-size="14pt" fo:font-weight="bold" style:font-size-asian="14pt" style:font-weight-asian="bold" style:font-size-complex="14pt" style:font-weight-complex="bold"/>
    </style:style>
    <style:style style:name="ce51" style:family="table-cell" style:parent-style-name="Default">
      <style:table-cell-properties fo:background-color="#ffffff" style:cell-protect="protected formula-hidden" style:print-content="true"/>
      <style:text-properties fo:color="#6666ff" fo:font-weight="bold" style:font-weight-asian="bold" style:font-weight-complex="bold"/>
    </style:style>
    <style:style style:name="ce52" style:family="table-cell" style:parent-style-name="Default">
      <style:table-cell-properties fo:background-color="#ffffff" style:cell-protect="protected formula-hidden" style:print-content="true"/>
      <style:text-properties fo:color="#6666ff"/>
    </style:style>
    <style:style style:name="ce53" style:family="table-cell" style:parent-style-name="Default">
      <style:table-cell-properties fo:background-color="#ffffff" style:cell-protect="protected formula-hidden" style:print-content="true" style:text-align-source="fix" style:repeat-content="false" fo:wrap-option="wrap" style:vertical-align="top"/>
      <style:paragraph-properties fo:text-align="start"/>
      <style:text-properties fo:color="#6666ff" fo:hyphenate="true"/>
    </style:style>
    <style:style style:name="ce54" style:family="table-cell" style:parent-style-name="Default" style:data-style-name="N100">
      <style:table-cell-properties fo:background-color="#ffffff" style:cell-protect="protected formula-hidden" style:print-content="true" style:text-align-source="fix" style:repeat-content="false" fo:wrap-option="wrap" style:vertical-align="top"/>
      <style:paragraph-properties fo:text-align="start" fo:margin-left="0cm"/>
      <style:text-properties fo:color="#6666ff" fo:hyphenate="true"/>
    </style:style>
    <style:style style:name="ce55" style:family="table-cell" style:parent-style-name="Default">
      <style:table-cell-properties style:cell-protect="protected formula-hidden" style:print-content="true" style:text-align-source="fix" style:repeat-content="false" fo:wrap-option="wrap" style:vertical-align="top"/>
      <style:paragraph-properties fo:text-align="start"/>
      <style:text-properties fo:color="#6666ff" fo:hyphenate="true"/>
    </style:style>
    <style:style style:name="ce56" style:family="table-cell" style:parent-style-name="Default">
      <style:table-cell-properties fo:border-bottom="0.06pt solid #000000" fo:background-color="#ffffff" style:cell-protect="protected formula-hidden" style:print-content="true" style:text-align-source="fix" style:repeat-content="false" fo:wrap-option="wrap" fo:border-left="none" fo:border-right="0.06pt solid #000000" fo:border-top="0.06pt solid #000000" style:vertical-align="middle"/>
      <style:paragraph-properties fo:text-align="start"/>
      <style:text-properties fo:color="#ff3333" fo:font-weight="bold" style:font-weight-asian="bold" style:font-weight-complex="bold" fo:hyphenate="true"/>
    </style:style>
    <style:style style:name="ce57" style:family="table-cell" style:parent-style-name="Default">
      <style:table-cell-properties fo:background-color="#ffffff" style:cell-protect="protected formula-hidden" style:print-content="true" style:text-align-source="fix" style:repeat-content="false" fo:wrap-option="wrap" style:vertical-align="top"/>
      <style:paragraph-properties fo:text-align="start"/>
      <style:text-properties fo:color="#ff3333" fo:font-weight="bold" style:font-weight-asian="bold" style:font-weight-complex="bold" fo:hyphenate="true"/>
    </style:style>
    <style:style style:name="ce58" style:family="table-cell" style:parent-style-name="Default">
      <style:table-cell-properties fo:background-color="#ffffff" style:cell-protect="protected formula-hidden" style:print-content="true" style:text-align-source="fix" style:repeat-content="false" style:vertical-align="middle"/>
      <style:paragraph-properties fo:text-align="center"/>
      <style:text-properties fo:color="#6666ff"/>
    </style:style>
    <style:style style:name="ce59" style:family="table-cell" style:parent-style-name="Default">
      <style:table-cell-properties fo:background-color="#ffffff" style:cell-protect="protected formula-hidden" style:print-content="true" style:text-align-source="fix" style:repeat-content="false" fo:wrap-option="wrap" style:vertical-align="top"/>
      <style:paragraph-properties fo:text-align="start"/>
      <style:text-properties fo:color="#6666ff" fo:font-weight="normal" style:font-weight-asian="normal" style:font-weight-complex="normal" fo:hyphenate="true"/>
    </style:style>
    <style:style style:name="ce60" style:family="table-cell" style:parent-style-name="Default">
      <style:table-cell-properties fo:background-color="#ffff99" style:cell-protect="protected formula-hidden" style:print-content="true"/>
      <style:text-properties fo:color="#6666ff"/>
    </style:style>
    <style:style style:name="ce61" style:family="table-cell" style:parent-style-name="Default">
      <style:table-cell-properties fo:background-color="#ffff99" style:cell-protect="protected formula-hidden" style:print-content="true" style:text-align-source="fix" style:repeat-content="false" style:vertical-align="middle"/>
      <style:paragraph-properties fo:text-align="start" fo:margin-left="0cm"/>
      <style:text-properties fo:color="#6666ff"/>
    </style:style>
    <style:style style:name="ce62" style:family="table-cell" style:parent-style-name="Default" style:data-style-name="N100">
      <style:table-cell-properties fo:background-color="#ffff99" style:cell-protect="protected formula-hidden" style:print-content="true" style:text-align-source="fix" style:repeat-content="false" fo:wrap-option="wrap" style:vertical-align="top"/>
      <style:paragraph-properties fo:text-align="start" fo:margin-left="0cm"/>
      <style:text-properties fo:color="#6666ff" fo:hyphenate="true"/>
    </style:style>
    <style:style style:name="ce63" style:family="table-cell" style:parent-style-name="Default">
      <style:table-cell-properties fo:background-color="#ffff99" style:cell-protect="protected formula-hidden" style:print-content="true" style:text-align-source="fix" style:repeat-content="false" fo:wrap-option="wrap" style:vertical-align="top"/>
      <style:paragraph-properties fo:text-align="start"/>
      <style:text-properties fo:color="#6666ff" fo:hyphenate="true"/>
    </style:style>
    <style:style style:name="ce64" style:family="table-cell" style:parent-style-name="Default">
      <style:table-cell-properties fo:background-color="#ffff99" style:cell-protect="protected formula-hidden" style:print-content="true" style:text-align-source="fix" style:repeat-content="false"/>
      <style:paragraph-properties fo:text-align="start" fo:margin-left="0cm"/>
      <style:text-properties fo:color="#6666ff"/>
    </style:style>
    <style:style style:name="ce65" style:family="table-cell" style:parent-style-name="Default">
      <style:table-cell-properties fo:background-color="#ffffff" style:cell-protect="protected formula-hidden" style:print-content="true"/>
      <style:text-properties fo:color="#6666ff" fo:font-size="10pt" fo:font-weight="bold" style:font-size-asian="10pt" style:font-weight-asian="bold" style:font-size-complex="10pt" style:font-weight-complex="bold"/>
    </style:style>
    <style:style style:name="ce66" style:family="table-cell" style:parent-style-name="Default">
      <style:table-cell-properties fo:background-color="#ffffff" style:cell-protect="protected formula-hidden" style:print-content="true" style:text-align-source="fix" style:repeat-content="false"/>
      <style:paragraph-properties fo:text-align="start" fo:margin-left="0cm"/>
      <style:text-properties fo:color="#6666ff"/>
    </style:style>
    <style:style style:name="ce67" style:family="table-cell" style:parent-style-name="Default">
      <style:table-cell-properties fo:background-color="#ffffff" style:cell-protect="protected formula-hidden" style:print-content="true" style:text-align-source="fix" style:repeat-content="false" fo:wrap-option="wrap" style:vertical-align="top"/>
      <style:paragraph-properties fo:text-align="start" fo:margin-left="0cm"/>
      <style:text-properties fo:color="#ffffff" fo:font-size="10pt" fo:font-weight="bold" style:font-size-asian="10pt" style:font-weight-asian="bold" style:font-size-complex="10pt" style:font-weight-complex="bold" fo:hyphenate="true"/>
    </style:style>
    <style:style style:name="ce68" style:family="table-cell" style:parent-style-name="Default">
      <style:table-cell-properties fo:background-color="#ffffff" style:cell-protect="protected formula-hidden" style:print-content="true"/>
      <style:text-properties fo:color="#ffffff"/>
    </style:style>
    <style:style style:name="ce69" style:family="table-cell" style:parent-style-name="Default">
      <style:table-cell-properties fo:background-color="#ffffff" style:cell-protect="protected formula-hidden" style:print-content="true" style:text-align-source="fix" style:repeat-content="false"/>
      <style:paragraph-properties fo:text-align="end" fo:margin-left="0cm"/>
      <style:text-properties fo:color="#ffffff"/>
    </style:style>
    <style:style style:name="ce70" style:family="table-cell" style:parent-style-name="Default">
      <style:table-cell-properties style:cell-protect="protected formula-hidden" style:print-content="true" style:text-align-source="fix" style:repeat-content="false" fo:wrap-option="wrap" style:vertical-align="top"/>
      <style:paragraph-properties fo:text-align="start"/>
      <style:text-properties fo:hyphenate="true"/>
    </style:style>
    <style:style style:name="ce71" style:family="table-cell" style:parent-style-name="Default">
      <style:table-cell-properties fo:background-color="#ffffff" style:cell-protect="protected formula-hidden" style:print-content="true" style:text-align-source="fix" style:repeat-content="false"/>
      <style:paragraph-properties fo:text-align="end" fo:margin-left="0cm"/>
      <style:text-properties fo:color="#ffffff" fo:font-weight="bold" style:font-weight-asian="bold" style:font-weight-complex="bold"/>
    </style:style>
    <style:style style:name="ce72" style:family="table-cell" style:parent-style-name="Default">
      <style:table-cell-properties fo:background-color="#ffffff" style:cell-protect="protected formula-hidden" style:print-content="true" style:text-align-source="fix" style:repeat-content="false"/>
      <style:paragraph-properties fo:text-align="end" fo:margin-left="0cm"/>
      <style:text-properties fo:color="#ffffff" fo:font-weight="normal" style:font-weight-asian="normal" style:font-weight-complex="normal"/>
    </style:style>
    <style:style style:name="ce73" style:family="table-cell" style:parent-style-name="Default">
      <style:table-cell-properties fo:background-color="#ffffff" style:cell-protect="protected formula-hidden" style:print-content="true"/>
      <style:text-properties fo:color="#ffffff" fo:font-size="14pt" fo:font-weight="bold" style:font-size-asian="14pt" style:font-weight-asian="bold" style:font-size-complex="14pt" style:font-weight-complex="bold"/>
    </style:style>
    <style:style style:name="ce74" style:family="table-cell" style:parent-style-name="Default">
      <style:table-cell-properties fo:background-color="#ffffff" style:cell-protect="protected formula-hidden" style:print-content="true" style:text-align-source="fix" style:repeat-content="false"/>
      <style:paragraph-properties fo:text-align="center" fo:margin-left="0cm"/>
      <style:text-properties fo:color="#ffffff"/>
    </style:style>
    <style:style style:name="ce75" style:family="table-cell" style:parent-style-name="Default" style:data-style-name="N107">
      <style:table-cell-properties fo:background-color="#ffffff" style:cell-protect="protected formula-hidden" style:print-content="true"/>
      <style:text-properties fo:color="#ffffff"/>
    </style:style>
    <style:style style:name="ce76" style:family="table-cell" style:parent-style-name="Default" style:data-style-name="N11">
      <style:table-cell-properties fo:background-color="#ffffff" style:cell-protect="protected formula-hidden" style:print-content="true"/>
      <style:text-properties fo:color="#ffffff"/>
    </style:style>
    <style:style style:name="ce77" style:family="table-cell" style:parent-style-name="Default">
      <style:table-cell-properties fo:background-color="#ffffff" style:cell-protect="protected formula-hidden" style:print-content="true" style:text-align-source="fix" style:repeat-content="false" style:vertical-align="middle"/>
      <style:paragraph-properties fo:text-align="center"/>
      <style:text-properties fo:color="#ffffff"/>
    </style:style>
    <style:style style:name="ce78" style:family="table-cell" style:parent-style-name="Default" style:data-style-name="N107">
      <style:table-cell-properties fo:background-color="#ffffff" style:cell-protect="protected formula-hidden" style:print-content="true"/>
      <style:text-properties fo:color="#ffffff" fo:font-weight="normal" style:font-weight-asian="normal" style:font-weight-complex="normal"/>
    </style:style>
    <style:style style:name="ce79" style:family="table-cell" style:parent-style-name="Default">
      <style:table-cell-properties fo:background-color="#ffffff" style:cell-protect="protected formula-hidden" style:print-content="true"/>
      <style:text-properties fo:color="#ffffff" fo:font-weight="normal" style:font-weight-asian="normal" style:font-weight-complex="normal"/>
    </style:style>
    <style:style style:name="ce80" style:family="table-cell" style:parent-style-name="Default" style:data-style-name="N107">
      <style:table-cell-properties fo:background-color="#ffffff" style:cell-protect="protected formula-hidden" style:print-content="true"/>
      <style:text-properties fo:color="#ffffff" fo:font-weight="bold" style:font-weight-asian="bold" style:font-weight-complex="bold"/>
    </style:style>
    <style:style style:name="ce81" style:family="table-cell" style:parent-style-name="Default" style:data-style-name="N123">
      <style:table-cell-properties fo:background-color="#ffffff" style:cell-protect="protected formula-hidden" style:print-content="true"/>
      <style:text-properties fo:color="#ffffff"/>
    </style:style>
    <style:style style:name="ce82" style:family="table-cell" style:parent-style-name="Default" style:data-style-name="N0">
      <style:table-cell-properties fo:background-color="#ffffff" style:cell-protect="protected formula-hidden" style:print-content="true"/>
      <style:text-properties fo:color="#ffffff"/>
    </style:style>
    <style:style style:name="ce83" style:family="table-cell" style:parent-style-name="Default">
      <style:table-cell-properties fo:background-color="#ffffff" style:cell-protect="protected formula-hidden" style:print-content="true" style:text-align-source="fix" style:repeat-content="false" style:vertical-align="middle"/>
      <style:paragraph-properties fo:text-align="center" fo:margin-left="0cm"/>
      <style:text-properties fo:color="#ffffff"/>
    </style:style>
    <style:style style:name="ce84" style:family="table-cell" style:parent-style-name="Default">
      <style:table-cell-properties fo:background-color="#ffffff" style:cell-protect="protected formula-hidden" style:print-content="true"/>
      <style:text-properties fo:color="#000000" fo:font-size="14pt" fo:font-weight="bold" style:font-size-asian="14pt" style:font-weight-asian="bold" style:font-size-complex="14pt" style:font-weight-complex="bold"/>
    </style:style>
    <style:style style:name="ce85" style:family="table-cell" style:parent-style-name="Default">
      <style:table-cell-properties fo:background-color="#ffffff" style:cell-protect="protected formula-hidden" style:print-content="true"/>
      <style:text-properties style:use-window-font-color="true"/>
    </style:style>
    <style:style style:name="ce86" style:family="table-cell" style:parent-style-name="Default" style:data-style-name="N107">
      <style:table-cell-properties fo:background-color="#ffffff" style:cell-protect="protected formula-hidden" style:print-content="true"/>
      <style:text-properties fo:color="#000000"/>
    </style:style>
    <style:style style:name="ce87" style:family="table-cell" style:parent-style-name="Default" style:data-style-name="N107">
      <style:table-cell-properties fo:background-color="#ffffff" style:cell-protect="protected formula-hidden" style:print-content="true"/>
    </style:style>
    <style:style style:name="ce88" style:family="table-cell" style:parent-style-name="Default">
      <style:table-cell-properties style:cell-protect="protected formula-hidden" style:print-content="true" fo:background-color="transparent"/>
    </style:style>
    <style:style style:name="ce89" style:family="table-cell" style:parent-style-name="Default">
      <style:table-cell-properties style:cell-protect="protected formula-hidden" style:print-content="true" fo:background-color="transparent"/>
      <style:text-properties fo:font-weight="bold" style:font-weight-asian="bold" style:font-weight-complex="bold"/>
    </style:style>
    <style:style style:name="gr1" style:family="graphic">
      <style:graphic-properties draw:stroke="none" svg:stroke-width="0.01cm" svg:stroke-color="#000000" draw:marker-start-width="0.235cm" draw:marker-end-width="0.235cm" draw:fill="none" draw:textarea-horizontal-align="center" draw:textarea-vertical-align="middle" fo:padding-top="0.005cm" fo:padding-bottom="0.005cm" fo:padding-left="0.005cm" fo:padding-right="0.005cm" draw:ole-draw-aspect="1"/>
    </style:style>
    <style:style style:name="gr2" style:family="graphic">
      <style:graphic-properties draw:marker-start="Linienspitzen_20_1" draw:marker-start-width="0.2cm" draw:marker-start-center="false" draw:fill="solid" draw:fill-color="#ffffc0" draw:auto-grow-height="true" draw:auto-grow-width="false" fo:min-height="1.163cm" fo:padding-top="0.1cm" fo:padding-bottom="0.1cm" fo:padding-left="0.1cm" fo:padding-right="0.1cm" draw:shadow="hidden" draw:shadow-offset-x="0.1cm" draw:shadow-offset-y="0.1cm" draw:caption-escape-direction="auto"/>
    </style:style>
    <style:style style:name="gr3" style:family="graphic">
      <style:graphic-properties draw:marker-start="Linienspitzen_20_1" draw:marker-start-width="0.2cm" draw:marker-start-center="false" draw:fill="solid" draw:fill-color="#ffffc0" draw:auto-grow-height="true" draw:auto-grow-width="false" fo:min-height="1.116cm" fo:padding-top="0.1cm" fo:padding-bottom="0.1cm" fo:padding-left="0.1cm" fo:padding-right="0.1cm" draw:shadow="hidden" draw:shadow-offset-x="0.1cm" draw:shadow-offset-y="0.1cm" draw:caption-escape-direction="auto"/>
    </style:style>
    <style:style style:name="gr4" style:family="graphic">
      <style:graphic-properties draw:marker-start="Linienspitzen_20_1" draw:marker-start-width="0.2cm" draw:marker-start-center="false" draw:fill="solid" draw:fill-color="#ffffc0" draw:auto-grow-height="true" draw:auto-grow-width="false" fo:min-height="1.18cm" fo:padding-top="0.1cm" fo:padding-bottom="0.1cm" fo:padding-left="0.1cm" fo:padding-right="0.1cm" draw:shadow="hidden" draw:shadow-offset-x="0.1cm" draw:shadow-offset-y="0.1cm" draw:caption-escape-direction="auto"/>
    </style:style>
    <style:style style:name="gr5" style:family="graphic">
      <style:graphic-properties draw:marker-start="Linienspitzen_20_1" draw:marker-start-width="0.2cm" draw:marker-start-center="false" draw:fill="solid" draw:fill-color="#ffffc0" draw:auto-grow-height="true" draw:auto-grow-width="false" fo:min-height="1.51cm" fo:padding-top="0.1cm" fo:padding-bottom="0.1cm" fo:padding-left="0.1cm" fo:padding-right="0.1cm" draw:shadow="hidden" draw:shadow-offset-x="0.1cm" draw:shadow-offset-y="0.1cm" draw:caption-escape-direction="auto"/>
    </style:style>
    <style:style style:name="gr6" style:family="graphic">
      <style:graphic-properties draw:marker-start="Linienspitzen_20_1" draw:marker-start-width="0.2cm" draw:marker-start-center="false" draw:fill="solid" draw:fill-color="#ffffc0" draw:auto-grow-height="true" draw:auto-grow-width="false" fo:min-height="0.687cm" fo:padding-top="0.1cm" fo:padding-bottom="0.1cm" fo:padding-left="0.1cm" fo:padding-right="0.1cm" draw:shadow="hidden" draw:shadow-offset-x="0.1cm" draw:shadow-offset-y="0.1cm" draw:caption-escape-direction="auto"/>
    </style:style>
    <style:style style:name="gr7" style:family="graphic">
      <style:graphic-properties draw:marker-start="Linienspitzen_20_1" draw:marker-start-width="0.2cm" draw:marker-start-center="false" draw:fill="solid" draw:fill-color="#ffffc0" draw:auto-grow-height="true" draw:auto-grow-width="false" fo:min-height="1.567cm" fo:padding-top="0.1cm" fo:padding-bottom="0.1cm" fo:padding-left="0.1cm" fo:padding-right="0.1cm" draw:shadow="hidden" draw:shadow-offset-x="0.1cm" draw:shadow-offset-y="0.1cm" draw:caption-escape-direction="auto"/>
    </style:style>
    <style:style style:name="gr8" style:family="graphic">
      <style:graphic-properties draw:marker-start="Linienspitzen_20_1" draw:marker-start-width="0.2cm" draw:marker-start-center="false" draw:fill="solid" draw:fill-color="#ffffc0" draw:auto-grow-height="true" draw:auto-grow-width="false" fo:min-height="1.903cm" fo:padding-top="0.1cm" fo:padding-bottom="0.1cm" fo:padding-left="0.1cm" fo:padding-right="0.1cm" draw:shadow="hidden" draw:shadow-offset-x="0.1cm" draw:shadow-offset-y="0.1cm" draw:caption-escape-direction="auto"/>
    </style:style>
    <style:style style:name="gr9" style:family="graphic">
      <style:graphic-properties draw:marker-start="Linienspitzen_20_1" draw:marker-start-width="0.2cm" draw:marker-start-center="false" draw:fill="solid" draw:fill-color="#ffffc0" draw:auto-grow-height="true" draw:auto-grow-width="false" fo:min-height="3.106cm" fo:padding-top="0.1cm" fo:padding-bottom="0.1cm" fo:padding-left="0.1cm" fo:padding-right="0.1cm" draw:shadow="hidden" draw:shadow-offset-x="0.1cm" draw:shadow-offset-y="0.1cm" draw:caption-escape-direction="auto"/>
    </style:style>
    <style:style style:name="gr10" style:family="graphic">
      <style:graphic-properties draw:marker-start="Linienspitzen_20_1" draw:marker-start-width="0.2cm" draw:marker-start-center="false" draw:fill="solid" draw:fill-color="#ffffc0" draw:auto-grow-height="true" draw:auto-grow-width="false" fo:min-height="10.954cm" fo:padding-top="0.1cm" fo:padding-bottom="0.1cm" fo:padding-left="0.1cm" fo:padding-right="0.1cm" draw:shadow="hidden" draw:shadow-offset-x="0.1cm" draw:shadow-offset-y="0.1cm" draw:caption-escape-direction="auto"/>
    </style:style>
    <style:style style:name="gr11" style:family="graphic">
      <style:graphic-properties draw:marker-start="Linienspitzen_20_1" draw:marker-start-width="0.2cm" draw:marker-start-center="false" draw:fill="solid" draw:fill-color="#ffffc0" draw:auto-grow-height="true" draw:auto-grow-width="false" fo:min-height="11.719cm" fo:padding-top="0.1cm" fo:padding-bottom="0.1cm" fo:padding-left="0.1cm" fo:padding-right="0.1cm" draw:shadow="hidden" draw:shadow-offset-x="0.1cm" draw:shadow-offset-y="0.1cm" draw:caption-escape-direction="auto"/>
    </style:style>
    <style:style style:name="gr12" style:family="graphic">
      <style:graphic-properties draw:marker-start="Linienspitzen_20_1" draw:marker-start-width="0.2cm" draw:marker-start-center="false" draw:fill="solid" draw:fill-color="#ffffc0" draw:auto-grow-height="true" draw:auto-grow-width="false" fo:min-height="2.893cm" fo:padding-top="0.1cm" fo:padding-bottom="0.1cm" fo:padding-left="0.1cm" fo:padding-right="0.1cm" draw:shadow="hidden" draw:shadow-offset-x="0.1cm" draw:shadow-offset-y="0.1cm" draw:caption-escape-direction="auto"/>
    </style:style>
    <style:style style:name="gr13" style:family="graphic">
      <style:graphic-properties draw:marker-start="Linienspitzen_20_1" draw:marker-start-width="0.2cm" draw:marker-start-center="false" draw:fill="solid" draw:fill-color="#ffffc0" draw:auto-grow-height="true" draw:auto-grow-width="false" fo:min-height="2.797cm" fo:padding-top="0.1cm" fo:padding-bottom="0.1cm" fo:padding-left="0.1cm" fo:padding-right="0.1cm" draw:shadow="hidden" draw:shadow-offset-x="0.1cm" draw:shadow-offset-y="0.1cm" draw:caption-escape-direction="auto"/>
    </style:style>
    <style:style style:name="gr14" style:family="graphic">
      <style:graphic-properties draw:marker-start="Linienspitzen_20_1" draw:marker-start-width="0.2cm" draw:marker-start-center="false" draw:fill="solid" draw:fill-color="#ffffc0" draw:auto-grow-height="true" draw:auto-grow-width="false" fo:min-height="3.498cm" fo:padding-top="0.1cm" fo:padding-bottom="0.1cm" fo:padding-left="0.1cm" fo:padding-right="0.1cm" draw:shadow="hidden" draw:shadow-offset-x="0.1cm" draw:shadow-offset-y="0.1cm" draw:caption-escape-direction="auto"/>
    </style:style>
    <style:style style:name="gr15" style:family="graphic">
      <style:graphic-properties draw:marker-start="Linienspitzen_20_1" draw:marker-start-width="0.2cm" draw:marker-start-center="false" draw:fill="solid" draw:fill-color="#ffffc0" draw:auto-grow-height="true" draw:auto-grow-width="false" fo:min-height="3.809cm" fo:padding-top="0.1cm" fo:padding-bottom="0.1cm" fo:padding-left="0.1cm" fo:padding-right="0.1cm" draw:shadow="hidden" draw:shadow-offset-x="0.1cm" draw:shadow-offset-y="0.1cm" draw:caption-escape-direction="auto"/>
    </style:style>
    <style:style style:name="gr16" style:family="graphic">
      <style:graphic-properties draw:marker-start="Linienspitzen_20_1" draw:marker-start-width="0.2cm" draw:marker-start-center="false" draw:fill="solid" draw:fill-color="#ffffc0" draw:auto-grow-height="true" draw:auto-grow-width="false" fo:min-height="6.288cm" fo:padding-top="0.1cm" fo:padding-bottom="0.1cm" fo:padding-left="0.1cm" fo:padding-right="0.1cm" draw:shadow="hidden" draw:shadow-offset-x="0.1cm" draw:shadow-offset-y="0.1cm" draw:caption-escape-direction="auto"/>
    </style:style>
    <style:style style:name="gr17" style:family="graphic">
      <style:graphic-properties draw:marker-start="Linienspitzen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18" style:family="graphic">
      <style:graphic-properties draw:marker-start="Linienspitzen_20_1" draw:marker-start-width="0.2cm" draw:marker-start-center="false" draw:fill="solid" draw:fill-color="#ffffc0" draw:auto-grow-height="true" draw:auto-grow-width="false" fo:min-height="10.862cm" fo:padding-top="0.1cm" fo:padding-bottom="0.1cm" fo:padding-left="0.1cm" fo:padding-right="0.1cm" draw:shadow="hidden" draw:shadow-offset-x="0.1cm" draw:shadow-offset-y="0.1cm" draw:caption-escape-direction="auto"/>
    </style:style>
    <style:style style:name="gr19" style:family="graphic">
      <style:graphic-properties draw:marker-start="Linienspitzen_20_1" draw:marker-start-width="0.2cm" draw:marker-start-center="false" draw:fill="solid" draw:fill-color="#ffffc0" draw:auto-grow-height="true" draw:auto-grow-width="false" fo:min-height="5.557cm" fo:padding-top="0.1cm" fo:padding-bottom="0.1cm" fo:padding-left="0.1cm" fo:padding-right="0.1cm" draw:shadow="hidden" draw:shadow-offset-x="0.1cm" draw:shadow-offset-y="0.1cm" draw:caption-escape-direction="auto"/>
    </style:style>
    <style:style style:name="gr20" style:family="graphic">
      <style:graphic-properties draw:marker-start="Linienspitzen_20_1" draw:marker-start-width="0.2cm" draw:marker-start-center="false" draw:fill="solid" draw:fill-color="#ffffc0" draw:auto-grow-height="true" draw:auto-grow-width="false" fo:min-height="2.036cm" fo:padding-top="0.1cm" fo:padding-bottom="0.1cm" fo:padding-left="0.1cm" fo:padding-right="0.1cm" draw:shadow="hidden" draw:shadow-offset-x="0.1cm" draw:shadow-offset-y="0.1cm" draw:caption-escape-direction="auto"/>
    </style:style>
    <style:style style:name="gr21" style:family="graphic">
      <style:graphic-properties draw:marker-start="Linienspitzen_20_1" draw:marker-start-width="0.2cm" draw:marker-start-center="false" draw:fill="solid" draw:fill-color="#ffffc0" draw:auto-grow-height="true" draw:auto-grow-width="false" fo:min-height="5.288cm" fo:padding-top="0.1cm" fo:padding-bottom="0.1cm" fo:padding-left="0.1cm" fo:padding-right="0.1cm" draw:shadow="hidden" draw:shadow-offset-x="0.1cm" draw:shadow-offset-y="0.1cm" draw:caption-escape-direction="auto"/>
    </style:style>
    <style:style style:name="gr22" style:family="graphic">
      <style:graphic-properties draw:marker-start="Linienspitzen_20_1" draw:marker-start-width="0.2cm" draw:marker-start-center="false" draw:fill="solid" draw:fill-color="#ffffc0" draw:auto-grow-height="true" draw:auto-grow-width="false" fo:min-height="1.65cm" fo:padding-top="0.1cm" fo:padding-bottom="0.1cm" fo:padding-left="0.1cm" fo:padding-right="0.1cm" draw:shadow="hidden" draw:shadow-offset-x="0.1cm" draw:shadow-offset-y="0.1cm" draw:caption-escape-direction="auto"/>
    </style:style>
    <style:style style:name="gr23" style:family="graphic">
      <style:graphic-properties draw:marker-start="Linienspitzen_20_1" draw:marker-start-width="0.2cm" draw:marker-start-center="false" draw:fill="solid" draw:fill-color="#ffffc0" draw:auto-grow-height="true" draw:auto-grow-width="false" fo:min-height="1.662cm" fo:padding-top="0.1cm" fo:padding-bottom="0.1cm" fo:padding-left="0.1cm" fo:padding-right="0.1cm" draw:shadow="hidden" draw:shadow-offset-x="0.1cm" draw:shadow-offset-y="0.1cm" draw:caption-escape-direction="auto"/>
    </style:style>
    <style:style style:name="gr24" style:family="graphic">
      <style:graphic-properties draw:marker-start="Linienspitzen_20_1" draw:marker-start-width="0.2cm" draw:marker-start-center="false" draw:fill="solid" draw:fill-color="#ffffc0" draw:auto-grow-height="true" draw:auto-grow-width="false" fo:min-height="4.736cm" fo:padding-top="0.1cm" fo:padding-bottom="0.1cm" fo:padding-left="0.1cm" fo:padding-right="0.1cm" draw:shadow="hidden" draw:shadow-offset-x="0.1cm" draw:shadow-offset-y="0.1cm" draw:caption-escape-direction="auto"/>
    </style:style>
    <style:style style:name="gr25" style:family="graphic">
      <style:graphic-properties draw:marker-start="Linienspitzen_20_1" draw:marker-start-width="0.2cm" draw:marker-start-center="false" draw:fill="solid" draw:fill-color="#ffffc0" draw:auto-grow-height="true" draw:auto-grow-width="false" fo:min-height="6.703cm" fo:padding-top="0.1cm" fo:padding-bottom="0.1cm" fo:padding-left="0.1cm" fo:padding-right="0.1cm" draw:shadow="hidden" draw:shadow-offset-x="0.1cm" draw:shadow-offset-y="0.1cm" draw:caption-escape-direction="auto"/>
    </style:style>
    <style:style style:name="gr26" style:family="graphic">
      <style:graphic-properties draw:marker-start="Linienspitzen_20_1" draw:marker-start-width="0.2cm" draw:marker-start-center="false" draw:fill="solid" draw:fill-color="#ffffc0" draw:auto-grow-height="true" draw:auto-grow-width="false" fo:min-height="1.268cm" fo:padding-top="0.1cm" fo:padding-bottom="0.1cm" fo:padding-left="0.1cm" fo:padding-right="0.1cm" draw:shadow="hidden" draw:shadow-offset-x="0.1cm" draw:shadow-offset-y="0.1cm" draw:caption-escape-direction="auto"/>
    </style:style>
    <style:style style:name="gr27" style:family="graphic">
      <style:graphic-properties draw:marker-start="Linienspitzen_20_1" draw:marker-start-width="0.2cm" draw:marker-start-center="false" draw:fill="solid" draw:fill-color="#ffffc0" draw:auto-grow-height="true" draw:auto-grow-width="false" fo:min-height="1.225cm" fo:padding-top="0.1cm" fo:padding-bottom="0.1cm" fo:padding-left="0.1cm" fo:padding-right="0.1cm" draw:shadow="hidden" draw:shadow-offset-x="0.1cm" draw:shadow-offset-y="0.1cm" draw:caption-escape-direction="auto"/>
    </style:style>
    <style:style style:name="gr28" style:family="graphic">
      <style:graphic-properties draw:marker-start="Linienspitzen_20_1" draw:marker-start-width="0.2cm" draw:marker-start-center="false" draw:fill="solid" draw:fill-color="#ffffc0" draw:auto-grow-height="true" draw:auto-grow-width="false" fo:min-height="4.591cm" fo:padding-top="0.1cm" fo:padding-bottom="0.1cm" fo:padding-left="0.1cm" fo:padding-right="0.1cm" draw:shadow="hidden" draw:shadow-offset-x="0.1cm" draw:shadow-offset-y="0.1cm" draw:caption-escape-direction="auto"/>
    </style:style>
    <style:style style:name="gr29" style:family="graphic">
      <style:graphic-properties draw:marker-start="Linienspitzen_20_1" draw:marker-start-width="0.2cm" draw:marker-start-center="false" draw:fill="solid" draw:fill-color="#ffffc0" draw:auto-grow-height="true" draw:auto-grow-width="false" fo:min-height="2.933cm" fo:padding-top="0.1cm" fo:padding-bottom="0.1cm" fo:padding-left="0.1cm" fo:padding-right="0.1cm" draw:shadow="hidden" draw:shadow-offset-x="0.1cm" draw:shadow-offset-y="0.1cm" draw:caption-escape-direction="auto"/>
    </style:style>
    <style:style style:name="gr30" style:family="graphic">
      <style:graphic-properties draw:marker-start="Linienspitzen_20_1" draw:marker-start-width="0.2cm" draw:marker-start-center="false" draw:fill="solid" draw:fill-color="#ffffc0" draw:auto-grow-height="true" draw:auto-grow-width="false" fo:min-height="1.98cm" fo:padding-top="0.1cm" fo:padding-bottom="0.1cm" fo:padding-left="0.1cm" fo:padding-right="0.1cm" draw:shadow="hidden" draw:shadow-offset-x="0.1cm" draw:shadow-offset-y="0.1cm" draw:caption-escape-direction="auto"/>
    </style:style>
    <style:style style:name="gr31" style:family="graphic">
      <style:graphic-properties draw:marker-start="Linienspitzen_20_1" draw:marker-start-width="0.2cm" draw:marker-start-center="false" draw:fill="solid" draw:fill-color="#ffffc0" draw:auto-grow-height="true" draw:auto-grow-width="false" fo:min-height="6.358cm" fo:padding-top="0.1cm" fo:padding-bottom="0.1cm" fo:padding-left="0.1cm" fo:padding-right="0.1cm" draw:shadow="hidden" draw:shadow-offset-x="0.1cm" draw:shadow-offset-y="0.1cm" draw:caption-escape-direction="auto"/>
    </style:style>
    <style:style style:name="gr32" style:family="graphic">
      <style:graphic-properties draw:marker-start="Linienspitzen_20_1" draw:marker-start-width="0.2cm" draw:marker-start-center="false" draw:fill="solid" draw:fill-color="#ffffc0" draw:auto-grow-height="true" draw:auto-grow-width="false" fo:min-height="3.756cm" fo:padding-top="0.1cm" fo:padding-bottom="0.1cm" fo:padding-left="0.1cm" fo:padding-right="0.1cm" draw:shadow="hidden" draw:shadow-offset-x="0.1cm" draw:shadow-offset-y="0.1cm" draw:caption-escape-direction="auto"/>
    </style:style>
    <style:style style:name="gr33" style:family="graphic">
      <style:graphic-properties draw:marker-start="Linienspitzen_20_1" draw:marker-start-width="0.2cm" draw:marker-start-center="false" draw:fill="solid" draw:fill-color="#ffffc0" draw:auto-grow-height="true" draw:auto-grow-width="false" fo:min-height="1.791cm" fo:padding-top="0.1cm" fo:padding-bottom="0.1cm" fo:padding-left="0.1cm" fo:padding-right="0.1cm" draw:shadow="hidden" draw:shadow-offset-x="0.1cm" draw:shadow-offset-y="0.1cm" draw:caption-escape-direction="auto"/>
    </style:style>
    <style:style style:name="gr34" style:family="graphic">
      <style:graphic-properties draw:marker-start="Linienspitzen_20_1" draw:marker-start-width="0.2cm" draw:marker-start-center="false" draw:fill="solid" draw:fill-color="#ffffc0" draw:auto-grow-height="true" draw:auto-grow-width="false" fo:min-height="3.497cm"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2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3333" style:text-outline="false" style:text-line-through-style="none" style:font-name="Arial" fo:font-size="10pt" fo:language="de" fo:country="D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font-name="Arial" fo:font-size="10pt" fo:language="de" fo:country="D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ff3333"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color="#ff3333"/>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color="#ff3333" fo:font-size="11pt" fo:font-weight="bold" style:font-size-asian="11pt" style:font-weight-asian="bold" style:font-size-complex="11pt" style:font-weight-complex="bold"/>
    </style:style>
    <style:style style:name="T11" style:family="text">
      <style:text-properties fo:color="#000000" fo:font-size="11pt" fo:font-weight="normal" style:font-size-asian="11pt" style:font-weight-asian="normal" style:font-size-complex="11pt" style:font-weight-complex="normal"/>
    </style:style>
    <style:style style:name="T12" style:family="text">
      <style:text-properties style:use-window-font-color="true" fo:font-size="11pt" fo:font-weight="bold" style:font-size-asian="11pt" style:font-weight-asian="bold" style:font-size-complex="11pt" style:font-weight-complex="bold"/>
    </style:style>
    <style:style style:name="T13" style:family="text">
      <style:text-properties fo:color="#000000" fo:font-size="11pt" fo:font-style="normal" fo:font-weight="bold" style:font-size-asian="11pt" style:font-style-asian="normal" style:font-weight-asian="bold" style:font-size-complex="11pt" style:font-style-complex="normal" style:font-weight-complex="bold"/>
    </style:style>
    <style:style style:name="T14" style:family="text">
      <style:text-properties fo:color="#000000" fo:font-size="11pt" fo:font-style="italic" fo:font-weight="normal" style:font-size-asian="11pt" style:font-style-asian="italic" style:font-weight-asian="normal" style:font-size-complex="11pt" style:font-style-complex="italic" style:font-weight-complex="normal"/>
    </style:style>
    <style:style style:name="T15" style:family="text">
      <style:text-properties fo:color="#000000" fo:font-size="11pt" fo:font-weight="bold" style:font-size-asian="11pt" style:font-weight-asian="bold" style:font-size-complex="11pt" style:font-weight-complex="bold"/>
    </style:style>
    <style:style style:name="T16" style:family="text">
      <style:text-properties style:use-window-font-color="true" fo:font-size="12pt" style:text-underline-style="none" fo:font-weight="bold" style:font-size-asian="12pt" style:font-weight-asian="bold" style:font-size-complex="12pt" style:font-weight-complex="bold"/>
    </style:style>
    <style:style style:name="T17" style:family="text">
      <style:text-properties style:use-window-font-color="true" fo:font-size="12pt" style:text-underline-style="none" fo:font-weight="normal" style:font-size-asian="12pt" style:font-weight-asian="normal" style:font-size-complex="12pt" style:font-weight-complex="normal"/>
    </style:style>
    <style:style style:name="T18" style:family="text">
      <style:text-properties fo:font-size="11pt" style:font-size-asian="11pt" style:font-size-complex="11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Tabelle1" table:style-name="ta1" table:protected="true" table:protection-key="OYUEu00LiYh7UQY2x1Ib+JsjWsU=" table:protection-key-digest-algorithm="http://www.w3.org/2000/09/xmldsig#sha1">
        <table:table-protection table: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frame draw:z-index="0" draw:style-name="gr1" draw:text-style-name="P1" svg:width="18.263cm" svg:height="10.936cm" svg:x="0.59cm" svg:y="86.654cm">
            <draw:object draw:notify-on-update-of-ranges="Tabelle1.I184:Tabelle1.I194 Tabelle1.J183:Tabelle1.J183 Tabelle1.J184:Tabelle1.J194 Tabelle1.K183:Tabelle1.K183 Tabelle1.K184:Tabelle1.K194" xlink:href="./Object 2" xlink:type="simple" xlink:show="embed" xlink:actuate="onLoad"/>
            <draw:image xlink:href="./ObjectReplacements/Object 2" xlink:type="simple" xlink:show="embed" xlink:actuate="onLoad"/>
          </draw:frame>
          <draw:frame draw:z-index="1" draw:style-name="gr1" draw:text-style-name="P1" svg:width="18.13cm" svg:height="10.327cm" svg:x="0.585cm" svg:y="73.389cm">
            <draw:object draw:notify-on-update-of-ranges="Tabelle1.I155:Tabelle1.I165 Tabelle1.J154:Tabelle1.J154 Tabelle1.J155:Tabelle1.J165 Tabelle1.K154:Tabelle1.K154 Tabelle1.K155:Tabelle1.K165 Tabelle1.L154:Tabelle1.L154 Tabelle1.L155:Tabelle1.L165" xlink:href="./Object 1" xlink:type="simple" xlink:show="embed" xlink:actuate="onLoad"/>
            <draw:image xlink:href="./ObjectReplacements/Object 1" xlink:type="simple" xlink:show="embed" xlink:actuate="onLoad"/>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4" table:number-columns-repeated="3" table:default-cell-style-name="ce52"/>
        <table:table-column table:style-name="co5" table:default-cell-style-name="ce52"/>
        <table:table-column table:style-name="co6" table:default-cell-style-name="ce69"/>
        <table:table-column table:style-name="co7" table:default-cell-style-name="ce68"/>
        <table:table-column table:style-name="co8" table:default-cell-style-name="ce68"/>
        <table:table-column table:style-name="co9" table:default-cell-style-name="ce68"/>
        <table:table-column table:style-name="co4" table:default-cell-style-name="ce16"/>
        <table:table-column table:style-name="co4" table:number-columns-repeated="34" table:default-cell-style-name="ce2"/>
        <table:table-column table:style-name="co4" table:number-columns-repeated="977" table:default-cell-style-name="ce27"/>
        <table:table-row table:style-name="ro1">
          <table:table-cell table:style-name="ce1" office:value-type="string" calcext:value-type="string" table:number-columns-spanned="6" table:number-rows-spanned="1">
            <text:p>PLANUNGSTOOL FÜR DIE E-BOOK-VERÖFFENTLICHUNG ÜBER AMAZON</text:p>
          </table:table-cell>
          <table:covered-table-cell table:number-columns-repeated="3" table:style-name="ce28"/>
          <table:covered-table-cell table:number-columns-repeated="2" table:style-name="ce50"/>
          <table:table-cell table:style-name="ce65" table:number-columns-repeated="2"/>
          <table:table-cell table:style-name="ce67"/>
          <table:table-cell table:style-name="ce73" table:number-columns-repeated="3"/>
          <table:table-cell table:style-name="ce84"/>
          <table:table-cell table:style-name="ce28" table:number-columns-repeated="1011"/>
        </table:table-row>
        <table:table-row table:style-name="ro2">
          <table:table-cell office:value-type="string" calcext:value-type="string">
            <text:p>Version 0.9.0</text:p>
          </table:table-cell>
          <table:table-cell table:number-columns-repeated="3"/>
          <table:table-cell table:style-name="ce2" table:number-columns-repeated="4"/>
          <table:table-cell table:style-name="ce68"/>
          <table:table-cell table:number-columns-repeated="3"/>
          <table:table-cell table:style-name="ce2"/>
          <table:table-cell table:number-columns-repeated="34"/>
          <table:table-cell table:style-name="ce2" table:number-columns-repeated="977"/>
        </table:table-row>
        <table:table-row table:style-name="ro3">
          <table:table-cell table:style-name="ce3" table:number-columns-repeated="4"/>
          <table:table-cell table:style-name="ce51" table:number-columns-repeated="4"/>
          <table:table-cell table:number-columns-repeated="39"/>
          <table:table-cell table:style-name="ce2" table:number-columns-repeated="977"/>
        </table:table-row>
        <table:table-row table:style-name="ro3">
          <table:table-cell table:style-name="ce4" office:value-type="string" calcext:value-type="string" table:number-columns-spanned="7" table:number-rows-spanned="1">
            <text:p>HONORARE AUF STUNDENSÄTZEN BASIEREND</text:p>
          </table:table-cell>
          <table:covered-table-cell table:number-columns-repeated="6"/>
          <table:table-cell/>
          <table:table-cell table:style-name="ce70" office:value-type="string" calcext:value-type="string" table:number-columns-spanned="4" table:number-rows-spanned="114">
            <text:p><text:span text:style-name="T8">Zu den Eingabe-/Ausgabefeldern:</text:span></text:p>
            <text:p><text:span text:style-name="T9">● </text:span><text:span text:style-name="T10">Eingaben</text:span><text:span text:style-name="T9"> bitte nur in den grünen Feldern vornehmen!</text:span></text:p>
            <text:p><text:span text:style-name="T9">● </text:span><text:span text:style-name="T10">Ausgaben</text:span><text:span text:style-name="T9"> von Rechenergebnissen erscheinen in grauen Feldern.</text:span></text:p>
            <text:p><text:span text:style-name="T11">● </text:span><text:span text:style-name="T10">Vorgegebene Daten</text:span><text:span text:style-name="T11"> finden sich in den orangenen Eingabefeldern. Diese sollten nur dann aktualisiert werden, wenn sich steuerrechtliche Rahmenbedingungen oder die Konditionen von Amazon ändern. </text:span></text:p>
            <text:p><text:span text:style-name="T11">● </text:span><text:span text:style-name="T10">Beschreibungsfelder</text:span><text:span text:style-name="T11"> (links neben den Eingabefeldern) mit einem roten Punkt enthalten einen erklärenden Kommentar.</text:span></text:p>
            <text:p/>
            <text:p><text:span text:style-name="T12">Zur Begrifflichkeit: </text:span></text:p>
            <text:p><text:span text:style-name="T11">● </text:span><text:span text:style-name="T10">Exemplar</text:span><text:span text:style-name="T11"> bezeichnet immer das verkaufte Buchexemplar (Summe der Exemplare=Auflage), </text:span></text:p>
            <text:p><text:span text:style-name="T11">● </text:span><text:span text:style-name="T10">Buch</text:span><text:span text:style-name="T11"> steht immer für das ganze Buchprojekt und betrifft auflagenunabhängige Kosten bzw. Einnahmen.</text:span></text:p>
            <text:p/>
            <text:p><text:span text:style-name="T13">Zu den Kostenbeträgen:</text:span><text:span text:style-name="T14"> </text:span><text:span text:style-name="T11">Alle Preise und Honorare in diesem Tool sind Nettobeträge, auf die Sie die Umsatzsteuer noch aufschlagen müssen. Ob Sie diese vom Finanzamt zurückerstattet bekommen, hängt von Ihrer Einstufung beim Finanzamt ab (Firma, Freiberufler oder Hobby-Autor).</text:span></text:p>
            <text:p/>
            <text:p><text:span text:style-name="T15">Zu den Kommentaren:</text:span><text:span text:style-name="T11"> Die ausklappbaren Kommentare (Felder mit roten Punkten) enthalten neben Erläuterungen der Kosten-/Einnahmearten noch zahlreiche Tipps und Warnhinweise.</text:span></text:p>
            <text:p/>
            <text:p><text:span text:style-name="T16">Wichtige Hinweise:</text:span><text:span text:style-name="T17"> </text:span></text:p>
            <text:p/>
            <text:p><text:span text:style-name="T10">Dieses Tool ist noch eine Beta-Version! </text:span><text:span text:style-name="T18">Ich garantiere daher keine fehlerfreien Ergebnisse. Ergebnisse aus diesem Tool sollten vor der Übernahme in konkrete Entscheidungsprozesse unbedingt noch einmal auf einem anderen Weg überprüft werden.</text:span></text:p>
            <text:p/>
            <text:p><text:span text:style-name="T10">Das Tool enthält keine Makros.</text:span><text:span text:style-name="T18"> Bittet Ihre Office-Software beim Aufruf um die Erlaubnis, Makros abzuspielen, verweigern Sie die Erlaubnis. Es handelt sich dann nicht mehr um die Originaldatei.</text:span></text:p>
            <text:p/>
            <text:p><text:span text:style-name="T8">Beschränkungen:</text:span></text:p>
            <text:p><text:span text:style-name="T18">Das Tool</text:span></text:p>
            <text:p><text:span text:style-name="T11">● </text:span><text:span text:style-name="T18">berücksichtigt nur die wichtigsten Faktoren bei den Kosten und erlaubt kein Feintuning, wie z.B. nach Auflage gestaffelte Lizenz- oder Honorarkosten.</text:span></text:p>
            <text:p><text:span text:style-name="T11">● </text:span><text:span text:style-name="T18">berücksichtigt weder Kosten noch Einflüsse einer Printausgabe auf das E-Book-Projekt.</text:span></text:p>
            <text:p><text:span text:style-name="T11">● </text:span><text:span text:style-name="T18">berücksichtigt noch keine Jahresgebühren o. ä. Kosten, die nicht direkt einem Buch zuzuordnen sind. Ausnahme: der Eintrag in das Adressbuch für den deutschsprachigen Buchhandel (AdB).</text:span></text:p>
            <text:p><text:span text:style-name="T11">● </text:span><text:span text:style-name="T11">erlaubt keine </text:span><text:span text:style-name="T18">Rabattierung einer Teilauflage. Jeder eingetragene Rabatt wirkt sich auf den Erlös der gesamten Auflage aus, so als würde die ganze Auflage mit Rabatt weiterverkauft werden.</text:span></text:p>
            <text:p/>
            <text:p><text:span text:style-name="T8">Der Nutzen:</text:span></text:p>
            <text:p><text:span text:style-name="T18">Das Tool </text:span></text:p>
            <text:p><text:span text:style-name="T11">● </text:span><text:span text:style-name="T11">e</text:span><text:span text:style-name="T18">rlaubt eine grobe Abschätzung der Gewinnschwelle (Break-Even-Point) und damit eine betriebswirtschaftliche Optimierung durch Variation der klassischen Stellschrauben (in erster Linie Honorare, Lizenzen und Abgabepreis).</text:span></text:p>
            <text:p><text:span text:style-name="T11">● </text:span><text:span text:style-name="T9">zeigt auch, welche der Tantiemen-Option bei welchen Rahmenbedingungen die bessere Wahl darstellt.</text:span></text:p>
            <text:p><text:span text:style-name="T11">● </text:span><text:span text:style-name="T11">vermittelt durch d</text:span><text:span text:style-name="T9">ie grafischen Auswertungen ein Gefühl sowohl für die Risiken als auch für die Chancen.</text:span></text:p>
            <text:p><text:span text:style-name="T11">● </text:span><text:span text:style-name="T11">gibt Neueinsteigern Hinweise auf ihnen noch nicht geläufige Kosten, aber auch Einnahmequellen, die eine Kosten-Gewinn-Rechnung erheblich beeinflussen können.</text:span></text:p>
            <text:p/>
            <text:p><text:span text:style-name="T9">–</text:span><text:span text:style-name="T9">-----------------------------------</text:span></text:p>
            <text:p/>
            <text:p><text:span text:style-name="T11">Fehler werde ich bei Hinweisen natürlich ausbessern, Verbesserungen und Erweiterungen kann ich nicht versprechen, da es sich um ein internes Planungsinstrument für meine eigenen Zwecke und um kein kommerzielles Tool handelt.</text:span></text:p>
            <text:p/>
            <text:p><text:span text:style-name="T15">Bitte geben Sie nur den Downloadlink und nicht das Spreadsheet weiter, </text:span><text:span text:style-name="T11">damit</text:span><text:span text:style-name="T15"> </text:span><text:span text:style-name="T11">sichergestellt ist, dass künftige Nutzer des Spreadsheets immer die neueste Version erhalten.</text:span></text:p>
            <text:p/>
            <text:p><text:span text:style-name="T11">© M. J. M. Lang, 2014</text:span></text:p>
          </table:table-cell>
          <table:covered-table-cell table:number-columns-repeated="3"/>
          <table:table-cell table:number-columns-repeated="35"/>
          <table:table-cell table:style-name="ce88" table:number-columns-repeated="977"/>
        </table:table-row>
        <table:table-row table:style-name="ro3">
          <table:table-cell table:style-name="ce5"/>
          <table:table-cell table:number-columns-repeated="7"/>
          <table:covered-table-cell table:number-columns-repeated="4"/>
          <table:table-cell table:number-columns-repeated="35"/>
          <table:table-cell table:style-name="ce88" table:number-columns-repeated="977"/>
        </table:table-row>
        <table:table-row table:style-name="ro3">
          <table:table-cell table:style-name="ce6" office:value-type="string" calcext:value-type="string" table:number-columns-spanned="7" table:number-rows-spanned="1">
            <text:p>Stundensätze</text:p>
          </table:table-cell>
          <table:covered-table-cell table:number-columns-repeated="6"/>
          <table:table-cell/>
          <table:covered-table-cell table:number-columns-repeated="4"/>
          <table:table-cell table:number-columns-repeated="35"/>
          <table:table-cell table:style-name="ce88" table:number-columns-repeated="977"/>
        </table:table-row>
        <table:table-row table:style-name="ro3">
          <table:table-cell table:style-name="ce5"/>
          <table:table-cell table:number-columns-repeated="7"/>
          <table:covered-table-cell table:number-columns-repeated="4"/>
          <table:table-cell table:number-columns-repeated="35"/>
          <table:table-cell table:style-name="ce88" table:number-columns-repeated="977"/>
        </table:table-row>
        <table:table-row table:style-name="ro4">
          <table:table-cell table:style-name="ce7" office:value-type="string" calcext:value-type="string">
            <office:annotation draw:style-name="gr2" draw:text-style-name="P2" svg:width="17.646cm" svg:height="1.363cm" svg:x="13.703cm" svg:y="2.042cm" draw:caption-point-x="-0.583cm" draw:caption-point-y="1.635cm">
              <dc:date>2014-07-26T00:00:00</dc:date>
              <text:p text:style-name="P2"><text:span text:style-name="T1">Entweder Honorar für Fremdautor oder (bei Selfpublishern) der Betrag, den Sie als Selbfpublisher für ihre eigene Schreibarbeit erzielen möchten.</text:span></text:p>
            </office:annotation>
            <text:p>Autor: Stundensatz in Euro:</text:p>
          </table:table-cell>
          <table:table-cell/>
          <table:table-cell table:style-name="ce30"/>
          <table:table-cell/>
          <table:table-cell table:style-name="ce53" office:value-type="string" calcext:value-type="string" table:number-columns-spanned="3" table:number-rows-spanned="11">
            <text:p>Erläuterungen zu den Kostenarten finden Sie in den Kommentaren. Fahren Sie dazu mit der Maus auf das Feld mit der Beschreibung. Nach ca. einer Sekunde erscheint der Kommentar automatisch. </text:p>
            <text:p>Wird eine Basispauschale zusätzlich zu einem zeitbasierten Honorar vereinbart, können die Kosten gesplittet werden. Der Basissatz gehört dann in den Block mit den Pauschalkosten.</text:p>
          </table:table-cell>
          <table:covered-table-cell table:number-columns-repeated="2" table:style-name="ce2"/>
          <table:table-cell table:style-name="ce2"/>
          <table:covered-table-cell table:number-columns-repeated="4"/>
          <table:table-cell table:number-columns-repeated="35"/>
          <table:table-cell table:style-name="ce88" table:number-columns-repeated="977"/>
        </table:table-row>
        <table:table-row table:style-name="ro4">
          <table:table-cell table:style-name="ce7" office:value-type="string" calcext:value-type="string">
            <office:annotation draw:style-name="gr3" draw:text-style-name="P2" svg:width="17.619cm" svg:height="1.316cm" svg:x="13.73cm" svg:y="2.17cm" draw:caption-point-x="-0.61cm" draw:caption-point-y="1.979cm">
              <dc:date>2014-07-26T00:00:00</dc:date>
              <text:p text:style-name="P2"><text:span text:style-name="T1">Darunter fallen z. B. Herausgeber-Arbeiten, (bei Sammelwerken und Jahrbüchern), Autorenbriefings und -betreuung, In vielen Verlagen fallen diese Arbeiten übrigens in die Zuständigkeit des Lektorats.</text:span></text:p>
            </office:annotation>
            <text:p>Redaktion/Projektmanagement: Stundensatz in Euro:</text:p>
          </table:table-cell>
          <table:table-cell/>
          <table:table-cell table:style-name="ce30"/>
          <table:table-cell/>
          <table:covered-table-cell table:number-columns-repeated="3" table:style-name="ce2"/>
          <table:table-cell table:style-name="ce2"/>
          <table:covered-table-cell table:number-columns-repeated="4"/>
          <table:table-cell table:number-columns-repeated="35"/>
          <table:table-cell table:style-name="ce88" table:number-columns-repeated="977"/>
        </table:table-row>
        <table:table-row table:style-name="ro4">
          <table:table-cell table:style-name="ce8" office:value-type="string" calcext:value-type="string">
            <office:annotation draw:style-name="gr4" draw:text-style-name="P2" svg:width="16.239cm" svg:height="1.38cm" svg:x="13.701cm" svg:y="3.842cm" draw:caption-point-x="-0.581cm" draw:caption-point-y="0.78cm">
              <dc:date>2014-07-11T00:00:00</dc:date>
              <text:p text:style-name="P2"><text:span text:style-name="T1">Kosten für die Konvertierung des Manuskripts in das E-Book-Format und die Gestaltung des E-Book-Layouts.</text:span></text:p>
            </office:annotation>
            <text:p>Konvertierung/Buchsatz: Stundensatz in Euro:</text:p>
          </table:table-cell>
          <table:table-cell/>
          <table:table-cell table:style-name="ce30"/>
          <table:table-cell/>
          <table:covered-table-cell table:number-columns-repeated="3" table:style-name="ce2"/>
          <table:table-cell table:style-name="ce2"/>
          <table:covered-table-cell table:number-columns-repeated="4"/>
          <table:table-cell table:number-columns-repeated="35"/>
          <table:table-cell table:style-name="ce88" table:number-columns-repeated="977"/>
        </table:table-row>
        <table:table-row table:style-name="ro4">
          <table:table-cell table:style-name="ce8" office:value-type="string" calcext:value-type="string">
            <office:annotation draw:style-name="gr5" draw:text-style-name="P2" svg:width="17.618cm" svg:height="1.71cm" svg:x="13.703cm" svg:y="3.125cm" draw:caption-point-x="-0.583cm" draw:caption-point-y="1.97cm">
              <dc:date>2014-07-26T00:00:00</dc:date>
              <text:p text:style-name="P2"><text:span text:style-name="T1">Der Lektor begutachtet die stilistische Qualität des Textes, prüft die Fakten und die Logik des Inhalts. Er unterbreitet i.d.R. dem Autor Verbesserungsvorschläge zu allen drei Bereichen. </text:span><text:span text:style-name="T1"><text:line-break/></text:span><text:span text:style-name="T1">Lektorat und Korrektorat (siehe nächste Zeile) sind eventuell in einer Dienstleistung zusammengefasst.</text:span></text:p>
            </office:annotation>
            <text:p>Lektorat: Stundensatz in Euro:</text:p>
          </table:table-cell>
          <table:table-cell/>
          <table:table-cell table:style-name="ce30"/>
          <table:table-cell/>
          <table:covered-table-cell table:number-columns-repeated="3" table:style-name="ce2"/>
          <table:table-cell table:style-name="ce2"/>
          <table:covered-table-cell table:number-columns-repeated="4"/>
          <table:table-cell table:number-columns-repeated="35"/>
          <table:table-cell table:style-name="ce88" table:number-columns-repeated="977"/>
        </table:table-row>
        <table:table-row table:style-name="ro4">
          <table:table-cell table:style-name="ce8" office:value-type="string" calcext:value-type="string">
            <office:annotation draw:style-name="gr6" draw:text-style-name="P2" svg:width="13.972cm" svg:height="0.887cm" svg:x="13.786cm" svg:y="4.785cm" draw:caption-point-x="-0.666cm" draw:caption-point-y="0.783cm">
              <dc:date>2014-06-23T00:00:00</dc:date>
              <text:p text:style-name="P2"><text:span text:style-name="T1">Der Korrektor prüft den Text auf Einhaltung der Orthografie, Grammatik und Semantik</text:span></text:p>
            </office:annotation>
            <text:p>Korrektorat: Stundensatz in Euro:</text:p>
          </table:table-cell>
          <table:table-cell/>
          <table:table-cell table:style-name="ce30"/>
          <table:table-cell/>
          <table:covered-table-cell table:number-columns-repeated="3" table:style-name="ce2"/>
          <table:table-cell table:style-name="ce2"/>
          <table:covered-table-cell table:number-columns-repeated="4"/>
          <table:table-cell table:number-columns-repeated="35"/>
          <table:table-cell table:style-name="ce88" table:number-columns-repeated="977"/>
        </table:table-row>
        <table:table-row table:style-name="ro4">
          <table:table-cell table:style-name="ce8" office:value-type="string" calcext:value-type="string">
            <office:annotation draw:style-name="gr7" draw:text-style-name="P2" svg:width="17.647cm" svg:height="1.767cm" svg:x="13.674cm" svg:y="4.364cm" draw:caption-point-x="-0.554cm" draw:caption-point-y="1.676cm">
              <dc:date>2014-07-11T00:00:00</dc:date>
              <text:p text:style-name="P2"><text:span text:style-name="T1">Hierunter fallen Übersetzungskosten für Übertragungen des Manuskripts in eine oder aus einer Fremdsprache, aber auch aus alten Sprachformen (z.B. Althochdeutsch), Dialekten und Habitatsprachen (z.B. Jugendsprache) in neuere oder alternative Sprachstile.</text:span></text:p>
            </office:annotation>
            <text:p>Übersetzung: Stundensatz in Euro:</text:p>
          </table:table-cell>
          <table:table-cell/>
          <table:table-cell table:style-name="ce30"/>
          <table:table-cell/>
          <table:covered-table-cell table:number-columns-repeated="3" table:style-name="ce2"/>
          <table:table-cell table:style-name="ce2"/>
          <table:covered-table-cell table:number-columns-repeated="4"/>
          <table:table-cell table:number-columns-repeated="35"/>
          <table:table-cell table:style-name="ce88" table:number-columns-repeated="977"/>
        </table:table-row>
        <table:table-row table:style-name="ro4">
          <table:table-cell table:style-name="ce8" office:value-type="string" calcext:value-type="string">
            <office:annotation draw:style-name="gr8" draw:text-style-name="P2" svg:width="17.648cm" svg:height="2.103cm" svg:x="13.673cm" svg:y="4.486cm" draw:caption-point-x="-0.553cm" draw:caption-point-y="2.027cm">
              <dc:date>2014-07-11T00:00:00</dc:date>
              <text:p text:style-name="P2"><text:span text:style-name="T1">Hier sollen ausschließlich Kosten für das Buch-Cover und Illustrationen im Buch eingetragen werden. Während Layoutkosten für die Seitengestaltung unter </text:span><text:span text:style-name="T2">Konvertierung/Buchsatz</text:span><text:span text:style-name="T1"> einzutragen sind. Lizenzkosten für Bildmaterial gehören nicht hierher (=eigene Kostenart unter „KOSTEN FÜR LIZENZEN UND SONSTIGE RECHTE“).</text:span></text:p>
            </office:annotation>
            <text:p>Grafik (Cover usw.): Stundensatz in Euro:</text:p>
          </table:table-cell>
          <table:table-cell/>
          <table:table-cell table:style-name="ce30"/>
          <table:table-cell/>
          <table:covered-table-cell table:number-columns-repeated="3" table:style-name="ce2"/>
          <table:table-cell table:style-name="ce2"/>
          <table:covered-table-cell table:number-columns-repeated="4"/>
          <table:table-cell table:number-columns-repeated="35"/>
          <table:table-cell table:style-name="ce88" table:number-columns-repeated="977"/>
        </table:table-row>
        <table:table-row table:style-name="ro3">
          <table:table-cell table:style-name="ce8"/>
          <table:table-cell/>
          <table:table-cell table:style-name="ce31"/>
          <table:table-cell/>
          <table:covered-table-cell table:number-columns-repeated="3" table:style-name="ce2"/>
          <table:table-cell table:style-name="ce2"/>
          <table:covered-table-cell table:number-columns-repeated="4"/>
          <table:table-cell table:number-columns-repeated="35"/>
          <table:table-cell table:style-name="ce88" table:number-columns-repeated="977"/>
        </table:table-row>
        <table:table-row table:style-name="ro3">
          <table:table-cell table:style-name="ce8"/>
          <table:table-cell/>
          <table:table-cell table:style-name="ce31"/>
          <table:table-cell/>
          <table:covered-table-cell table:number-columns-repeated="3" table:style-name="ce2"/>
          <table:table-cell table:style-name="ce2"/>
          <table:covered-table-cell table:number-columns-repeated="4"/>
          <table:table-cell table:number-columns-repeated="35"/>
          <table:table-cell table:style-name="ce88" table:number-columns-repeated="977"/>
        </table:table-row>
        <table:table-row table:style-name="ro3">
          <table:table-cell table:style-name="ce8"/>
          <table:table-cell/>
          <table:table-cell table:style-name="ce31"/>
          <table:table-cell/>
          <table:covered-table-cell table:number-columns-repeated="3" table:style-name="ce2"/>
          <table:table-cell table:style-name="ce2"/>
          <table:covered-table-cell table:number-columns-repeated="4"/>
          <table:table-cell table:number-columns-repeated="35"/>
          <table:table-cell table:style-name="ce88" table:number-columns-repeated="977"/>
        </table:table-row>
        <table:table-row table:style-name="ro3">
          <table:table-cell table:style-name="ce8"/>
          <table:table-cell table:number-columns-repeated="3"/>
          <table:covered-table-cell table:number-columns-repeated="3" table:style-name="ce2"/>
          <table:table-cell table:style-name="ce2"/>
          <table:covered-table-cell table:number-columns-repeated="4"/>
          <table:table-cell table:number-columns-repeated="35"/>
          <table:table-cell table:style-name="ce88" table:number-columns-repeated="977"/>
        </table:table-row>
        <table:table-row table:style-name="ro3">
          <table:table-cell table:style-name="ce6" office:value-type="string" calcext:value-type="string" table:number-columns-spanned="7" table:number-rows-spanned="1">
            <text:p>Voraussichtlicher Zeitaufwand pro Buchseite oder Buch</text:p>
          </table:table-cell>
          <table:covered-table-cell table:number-columns-repeated="6"/>
          <table:table-cell/>
          <table:covered-table-cell table:number-columns-repeated="4"/>
          <table:table-cell table:number-columns-repeated="35"/>
          <table:table-cell table:style-name="ce88" table:number-columns-repeated="977"/>
        </table:table-row>
        <table:table-row table:style-name="ro3">
          <table:table-cell table:style-name="ce9"/>
          <table:table-cell table:number-columns-repeated="7"/>
          <table:covered-table-cell/>
          <table:covered-table-cell table:number-columns-repeated="2" table:style-name="ce74"/>
          <table:covered-table-cell/>
          <table:table-cell table:number-columns-repeated="35"/>
          <table:table-cell table:style-name="ce88" table:number-columns-repeated="977"/>
        </table:table-row>
        <table:table-row table:style-name="ro4">
          <table:table-cell table:style-name="ce10" office:value-type="string" calcext:value-type="string">
            <text:p>Autor: Zeitaufwand pro Seite in <text:span text:style-name="T5">Stunden</text:span>:</text:p>
          </table:table-cell>
          <table:table-cell/>
          <table:table-cell table:style-name="ce32"/>
          <table:table-cell/>
          <table:table-cell table:style-name="ce53" office:value-type="string" calcext:value-type="string" table:number-columns-spanned="3" table:number-rows-spanned="7">
            <text:p>Erläuterungen zu den Kostenarten siehe Stundensätze (oben).</text:p>
          </table:table-cell>
          <table:covered-table-cell table:number-columns-repeated="2"/>
          <table:table-cell/>
          <table:covered-table-cell/>
          <table:covered-table-cell table:number-columns-repeated="2" table:style-name="ce75"/>
          <table:covered-table-cell/>
          <table:table-cell table:number-columns-repeated="35"/>
          <table:table-cell table:style-name="ce88" table:number-columns-repeated="977"/>
        </table:table-row>
        <table:table-row table:style-name="ro4">
          <table:table-cell table:style-name="ce7" office:value-type="string" calcext:value-type="string">
            <text:p>Redaktion/Projektmanagement: Zeitaufwand pro Seite in Minuten:</text:p>
          </table:table-cell>
          <table:table-cell/>
          <table:table-cell table:style-name="ce32"/>
          <table:table-cell/>
          <table:covered-table-cell table:number-columns-repeated="3"/>
          <table:table-cell/>
          <table:covered-table-cell/>
          <table:covered-table-cell table:number-columns-repeated="2" table:style-name="ce75"/>
          <table:covered-table-cell/>
          <table:table-cell table:number-columns-repeated="35"/>
          <table:table-cell table:style-name="ce88" table:number-columns-repeated="977"/>
        </table:table-row>
        <table:table-row table:style-name="ro3">
          <table:table-cell table:style-name="ce11" office:value-type="string" calcext:value-type="string">
            <text:p>Konvertierung/Buchsatz: Zeitaufwand pro Seite in Minuten:</text:p>
          </table:table-cell>
          <table:table-cell/>
          <table:table-cell table:style-name="ce32"/>
          <table:table-cell/>
          <table:covered-table-cell table:number-columns-repeated="3"/>
          <table:table-cell/>
          <table:covered-table-cell/>
          <table:covered-table-cell table:number-columns-repeated="2" table:style-name="ce75"/>
          <table:covered-table-cell/>
          <table:table-cell table:number-columns-repeated="35"/>
          <table:table-cell table:style-name="ce88" table:number-columns-repeated="977"/>
        </table:table-row>
        <table:table-row table:style-name="ro4">
          <table:table-cell table:style-name="ce8" office:value-type="string" calcext:value-type="string">
            <text:p>Lektorat: Zeitaufwand pro Seite in Minuten:</text:p>
          </table:table-cell>
          <table:table-cell/>
          <table:table-cell table:style-name="ce32"/>
          <table:table-cell/>
          <table:covered-table-cell table:number-columns-repeated="3"/>
          <table:table-cell/>
          <table:covered-table-cell/>
          <table:covered-table-cell table:number-columns-repeated="2" table:style-name="ce75"/>
          <table:covered-table-cell/>
          <table:table-cell table:number-columns-repeated="35"/>
          <table:table-cell table:style-name="ce88" table:number-columns-repeated="977"/>
        </table:table-row>
        <table:table-row table:style-name="ro4">
          <table:table-cell table:style-name="ce8" office:value-type="string" calcext:value-type="string">
            <text:p>Korrektorat: Zeitaufwand pro Seite in Minuten:</text:p>
          </table:table-cell>
          <table:table-cell/>
          <table:table-cell table:style-name="ce32"/>
          <table:table-cell/>
          <table:covered-table-cell table:number-columns-repeated="3"/>
          <table:table-cell/>
          <table:covered-table-cell/>
          <table:covered-table-cell table:number-columns-repeated="2" table:style-name="ce75"/>
          <table:covered-table-cell/>
          <table:table-cell table:number-columns-repeated="35"/>
          <table:table-cell table:style-name="ce88" table:number-columns-repeated="977"/>
        </table:table-row>
        <table:table-row table:style-name="ro4">
          <table:table-cell table:style-name="ce8" office:value-type="string" calcext:value-type="string">
            <text:p>Übersetzung: Zeitaufwand pro Seite in Minuten:</text:p>
          </table:table-cell>
          <table:table-cell/>
          <table:table-cell table:style-name="ce32"/>
          <table:table-cell/>
          <table:covered-table-cell table:number-columns-repeated="3"/>
          <table:table-cell/>
          <table:covered-table-cell/>
          <table:covered-table-cell table:number-columns-repeated="2" table:style-name="ce75"/>
          <table:covered-table-cell/>
          <table:table-cell table:number-columns-repeated="35"/>
          <table:table-cell table:style-name="ce88" table:number-columns-repeated="977"/>
        </table:table-row>
        <table:table-row table:style-name="ro4">
          <table:table-cell table:style-name="ce8" office:value-type="string" calcext:value-type="string">
            <text:p>Grafik (Cover usw.): Zeitaufwand <text:span text:style-name="T5">pro Buch in Stunden</text:span><text:span text:style-name="T6">:</text:span></text:p>
          </table:table-cell>
          <table:table-cell/>
          <table:table-cell table:style-name="ce32"/>
          <table:table-cell/>
          <table:covered-table-cell table:number-columns-repeated="3"/>
          <table:table-cell/>
          <table:covered-table-cell/>
          <table:covered-table-cell table:number-columns-repeated="2" table:style-name="ce75"/>
          <table:covered-table-cell/>
          <table:table-cell table:number-columns-repeated="35"/>
          <table:table-cell table:style-name="ce88" table:number-columns-repeated="977"/>
        </table:table-row>
        <table:table-row table:style-name="ro3">
          <table:table-cell table:style-name="ce8"/>
          <table:table-cell/>
          <table:table-cell table:style-name="ce31"/>
          <table:table-cell table:number-columns-repeated="5"/>
          <table:covered-table-cell table:number-columns-repeated="4"/>
          <table:table-cell table:number-columns-repeated="35"/>
          <table:table-cell table:style-name="ce88" table:number-columns-repeated="977"/>
        </table:table-row>
        <table:table-row table:style-name="ro3">
          <table:table-cell table:style-name="ce12" office:value-type="string" calcext:value-type="string">
            <text:p>Summen der nach Zeitaufwand abgerechneten Honorare</text:p>
          </table:table-cell>
          <table:table-cell/>
          <table:table-cell table:style-name="ce31"/>
          <table:table-cell table:number-columns-repeated="5"/>
          <table:covered-table-cell table:number-columns-repeated="4"/>
          <table:table-cell table:number-columns-repeated="35"/>
          <table:table-cell table:style-name="ce88" table:number-columns-repeated="977"/>
        </table:table-row>
        <table:table-row table:style-name="ro3">
          <table:table-cell table:style-name="ce8"/>
          <table:table-cell/>
          <table:table-cell table:style-name="ce31"/>
          <table:table-cell table:number-columns-repeated="5"/>
          <table:covered-table-cell table:number-columns-repeated="4"/>
          <table:table-cell table:number-columns-repeated="35"/>
          <table:table-cell table:style-name="ce88" table:number-columns-repeated="977"/>
        </table:table-row>
        <table:table-row table:style-name="ro3">
          <table:table-cell table:style-name="ce7" office:value-type="string" calcext:value-type="string">
            <text:p>Autor: zeitbasiertes Honorar pro Buch in Euro: </text:p>
          </table:table-cell>
          <table:table-cell/>
          <table:table-cell table:style-name="ce33" table:formula="of:=Autoren_Stundensatz*Autor_Zeitaufwand*Text_Umfang" office:value-type="currency" office:currency="EUR" office:value="0" calcext:value-type="currency">
            <text:p>0,00 €</text:p>
          </table:table-cell>
          <table:table-cell/>
          <table:table-cell table:style-name="ce53" office:value-type="string" calcext:value-type="string" table:number-columns-spanned="3" table:number-rows-spanned="9">
            <text:p>Dieser Beträge variieren mit dem Buchumfang und werden daher erst <text:span text:style-name="T5">nach Eingabe des Buchumfangs weiter unten</text:span> durch gültige Ergebnisse automatisch ersetzt.</text:p>
          </table:table-cell>
          <table:covered-table-cell table:number-columns-repeated="2"/>
          <table:table-cell/>
          <table:covered-table-cell table:number-columns-repeated="4"/>
          <table:table-cell table:number-columns-repeated="35"/>
          <table:table-cell table:style-name="ce88" table:number-columns-repeated="977"/>
        </table:table-row>
        <table:table-row table:style-name="ro3">
          <table:table-cell table:style-name="ce7" office:value-type="string" calcext:value-type="string">
            <text:p>Redaktion/Projektmanagement: zeitbasiertes Honorar pro Buch in Euro: </text:p>
          </table:table-cell>
          <table:table-cell/>
          <table:table-cell table:style-name="ce33" table:formula="of:=Projektmanagement_Stundensatz *Projektmanagement_Zeitaufwand / 60*Text_Umfang" office:value-type="currency" office:currency="EUR" office:value="0" calcext:value-type="currency">
            <text:p>0,00 €</text:p>
          </table:table-cell>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3">
          <table:table-cell table:style-name="ce8" office:value-type="string" calcext:value-type="string">
            <text:p>Konvertierung/Buchsatz: zeitbasiertes Honorar pro Buch in Euro: </text:p>
          </table:table-cell>
          <table:table-cell/>
          <table:table-cell table:style-name="ce33" table:formula="of:=Buchsatz_Stundensatz *Buchsatz_Zeitaufwand /60*Text_Umfang" office:value-type="currency" office:currency="EUR" office:value="0" calcext:value-type="currency">
            <text:p>0,00 €</text:p>
          </table:table-cell>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3">
          <table:table-cell table:style-name="ce8" office:value-type="string" calcext:value-type="string">
            <text:p>Lektorat: zeitbasiertes Honorar pro Buch in Euro: </text:p>
          </table:table-cell>
          <table:table-cell/>
          <table:table-cell table:style-name="ce33" table:formula="of:=Lektorat_Stundensatz *Lektorat_Zeitaufwand /60*Text_Umfang" office:value-type="currency" office:currency="EUR" office:value="0" calcext:value-type="currency">
            <text:p>0,00 €</text:p>
          </table:table-cell>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3">
          <table:table-cell table:style-name="ce8" office:value-type="string" calcext:value-type="string">
            <text:p>Korrektorat: zeitbasiertes Honorar pro Buch in Euro: </text:p>
          </table:table-cell>
          <table:table-cell/>
          <table:table-cell table:style-name="ce33" table:formula="of:=Korrektorat_Stundensatz *Korrektorat_Zeitaufwand /60*Text_Umfang" office:value-type="currency" office:currency="EUR" office:value="0" calcext:value-type="currency">
            <text:p>0,00 €</text:p>
          </table:table-cell>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3">
          <table:table-cell table:style-name="ce8" office:value-type="string" calcext:value-type="string">
            <text:p>Übersetzung: zeitbasiertes Honorar pro Buch in Euro: </text:p>
          </table:table-cell>
          <table:table-cell/>
          <table:table-cell table:style-name="ce33" table:formula="of:=Übersetzung_Stundensatz *Übersetzung_Zeitaufwand /60*Text_Umfang" office:value-type="currency" office:currency="EUR" office:value="0" calcext:value-type="currency">
            <text:p>0,00 €</text:p>
          </table:table-cell>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3">
          <table:table-cell table:style-name="ce8" office:value-type="string" calcext:value-type="string">
            <text:p>Grafik (Cover usw.): zeitbasiertes Honorar pro Buch in Euro: </text:p>
          </table:table-cell>
          <table:table-cell/>
          <table:table-cell table:style-name="ce33" table:formula="of:=Grafik_Stundensatz *Grafik_Zeitaufwand" office:value-type="currency" office:currency="EUR" office:value="0" calcext:value-type="currency">
            <text:p>0,00 €</text:p>
          </table:table-cell>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3">
          <table:table-cell table:style-name="ce8"/>
          <table:table-cell/>
          <table:table-cell table:style-name="ce31"/>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13" office:value-type="string" calcext:value-type="string">
            <text:p>Summe der arbeitszeitbasierten Honorare pro Buch in Euro: </text:p>
          </table:table-cell>
          <table:table-cell/>
          <table:table-cell table:style-name="ce33" table:formula="of:=SUM(Stundenbasierte_Honorare_pro_Buch )" office:value-type="currency" office:currency="EUR" office:value="0" calcext:value-type="currency">
            <text:p>0,00 €</text:p>
          </table:table-cell>
          <table:table-cell/>
          <table:covered-table-cell table:style-name="ce54"/>
          <table:covered-table-cell table:number-columns-repeated="2"/>
          <table:table-cell/>
          <table:covered-table-cell table:number-columns-repeated="4"/>
          <table:table-cell table:number-columns-repeated="35"/>
          <table:table-cell table:style-name="ce88" table:number-columns-repeated="977"/>
        </table:table-row>
        <table:table-row table:style-name="ro3">
          <table:table-cell table:style-name="ce8"/>
          <table:table-cell/>
          <table:table-cell table:style-name="ce31"/>
          <table:table-cell table:number-columns-repeated="5"/>
          <table:covered-table-cell table:number-columns-repeated="4"/>
          <table:table-cell table:number-columns-repeated="35"/>
          <table:table-cell table:style-name="ce88" table:number-columns-repeated="977"/>
        </table:table-row>
        <table:table-row table:style-name="ro3">
          <table:table-cell table:style-name="ce4" office:value-type="string" calcext:value-type="string" table:number-columns-spanned="7" table:number-rows-spanned="1">
            <text:p>HONORARE AUF PAUSCHALEN BASIEREND</text:p>
          </table:table-cell>
          <table:covered-table-cell table:number-columns-repeated="6"/>
          <table:table-cell/>
          <table:covered-table-cell table:number-columns-repeated="4"/>
          <table:table-cell table:number-columns-repeated="35"/>
          <table:table-cell table:style-name="ce88" table:number-columns-repeated="977"/>
        </table:table-row>
        <table:table-row table:style-name="ro3">
          <table:table-cell table:number-columns-repeated="8"/>
          <table:covered-table-cell table:number-columns-repeated="4"/>
          <table:table-cell table:number-columns-repeated="35"/>
          <table:table-cell table:style-name="ce88" table:number-columns-repeated="977"/>
        </table:table-row>
        <table:table-row table:style-name="ro4">
          <table:table-cell table:style-name="ce7" office:value-type="string" calcext:value-type="string">
            <text:p>Autor: Pauschalbetrag pro Buch in Euro: </text:p>
          </table:table-cell>
          <table:table-cell/>
          <table:table-cell table:style-name="ce30"/>
          <table:table-cell/>
          <table:table-cell table:style-name="ce53" office:value-type="string" calcext:value-type="string" table:number-columns-spanned="3" table:number-rows-spanned="9">
            <text:p>Erläuterungen zu den Kostenarten siehe Stundensätze.</text:p>
            <text:p/>
            <text:p>Achten Sie darauf, keine versehentlichen Doppeleinträge (stundenbasierte Honorare und Pauschalhonorare) vorzunehmen, außer Sie arbeiten mit gesplitteten Honoraren (Sockelbetrag + Stundenhonorar).</text:p>
          </table:table-cell>
          <table:covered-table-cell table:number-columns-repeated="2"/>
          <table:table-cell/>
          <table:covered-table-cell table:number-columns-repeated="4"/>
          <table:table-cell table:number-columns-repeated="35"/>
          <table:table-cell table:style-name="ce88" table:number-columns-repeated="977"/>
        </table:table-row>
        <table:table-row table:style-name="ro4">
          <table:table-cell table:style-name="ce7" office:value-type="string" calcext:value-type="string">
            <text:p>Redaktion/Projektmanagement: Pauschalbetrag pro Buch in Euro: </text:p>
          </table:table-cell>
          <table:table-cell/>
          <table:table-cell table:style-name="ce30"/>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8" office:value-type="string" calcext:value-type="string">
            <text:p>Konvertierung/Buchsatz: Pauschalbetrag pro Buch in Euro: </text:p>
          </table:table-cell>
          <table:table-cell/>
          <table:table-cell table:style-name="ce30"/>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8" office:value-type="string" calcext:value-type="string">
            <text:p>Lektorat: Pauschalbetrag pro Buch in Euro: </text:p>
          </table:table-cell>
          <table:table-cell/>
          <table:table-cell table:style-name="ce30"/>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8" office:value-type="string" calcext:value-type="string">
            <text:p>Korrektorat: Pauschalbetrag pro Buch in Euro: </text:p>
          </table:table-cell>
          <table:table-cell/>
          <table:table-cell table:style-name="ce30"/>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8" office:value-type="string" calcext:value-type="string">
            <text:p>Übersetzung: Pauschalbetrag pro Buch in Euro: </text:p>
          </table:table-cell>
          <table:table-cell/>
          <table:table-cell table:style-name="ce30"/>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8" office:value-type="string" calcext:value-type="string">
            <text:p>Grafik (Cover usw.): Pauschalbetrag pro Buch in Euro: </text:p>
          </table:table-cell>
          <table:table-cell/>
          <table:table-cell table:style-name="ce30"/>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3">
          <table:table-cell table:number-columns-repeated="4"/>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13" office:value-type="string" calcext:value-type="string">
            <text:p>Summe der pauschal pro Buch abzugeltenden Honorare in Euro: </text:p>
          </table:table-cell>
          <table:table-cell/>
          <table:table-cell table:style-name="ce34" table:formula="of:=SUM(Pauschalhonorare)" office:value-type="currency" office:currency="EUR" office:value="0" calcext:value-type="currency">
            <text:p>0,00 €</text:p>
          </table:table-cell>
          <table:table-cell/>
          <table:covered-table-cell table:number-columns-repeated="3"/>
          <table:table-cell/>
          <table:covered-table-cell/>
          <table:covered-table-cell table:style-name="ce75"/>
          <table:covered-table-cell table:number-columns-repeated="2"/>
          <table:table-cell table:number-columns-repeated="35"/>
          <table:table-cell table:style-name="ce88" table:number-columns-repeated="977"/>
        </table:table-row>
        <table:table-row table:style-name="ro3">
          <table:table-cell table:number-columns-repeated="8"/>
          <table:covered-table-cell table:number-columns-repeated="4"/>
          <table:table-cell table:number-columns-repeated="35"/>
          <table:table-cell table:style-name="ce88" table:number-columns-repeated="977"/>
        </table:table-row>
        <table:table-row table:style-name="ro3">
          <table:table-cell table:style-name="ce4" office:value-type="string" calcext:value-type="string" table:number-columns-spanned="7" table:number-rows-spanned="1">
            <text:p>KOSTEN FÜR LIZENZEN UND SONSTIGE RECHTE</text:p>
          </table:table-cell>
          <table:covered-table-cell table:number-columns-repeated="3" table:style-name="ce5"/>
          <table:covered-table-cell table:number-columns-repeated="3" table:style-name="ce51"/>
          <table:table-cell table:style-name="ce51"/>
          <table:covered-table-cell table:style-name="ce71"/>
          <table:covered-table-cell table:number-columns-repeated="3" table:style-name="ce3"/>
          <table:table-cell table:style-name="ce29"/>
          <table:table-cell table:style-name="ce5" table:number-columns-repeated="34"/>
          <table:table-cell table:style-name="ce89" table:number-columns-repeated="977"/>
        </table:table-row>
        <table:table-row table:style-name="ro3">
          <table:table-cell table:number-columns-repeated="8"/>
          <table:covered-table-cell table:number-columns-repeated="4"/>
          <table:table-cell table:number-columns-repeated="35"/>
          <table:table-cell table:style-name="ce88" table:number-columns-repeated="977"/>
        </table:table-row>
        <table:table-row table:style-name="ro4">
          <table:table-cell table:style-name="ce6" office:value-type="string" calcext:value-type="string" table:number-columns-spanned="7" table:number-rows-spanned="1">
            <text:p>Auflagenunabhängige (<text:span text:style-name="T7">pro Buch einmalig anfallende</text:span>) Lizenzen und Rechte</text:p>
          </table:table-cell>
          <table:covered-table-cell table:number-columns-repeated="6"/>
          <table:table-cell/>
          <table:covered-table-cell table:number-columns-repeated="4"/>
          <table:table-cell table:number-columns-repeated="35"/>
          <table:table-cell table:style-name="ce88" table:number-columns-repeated="977"/>
        </table:table-row>
        <table:table-row table:style-name="ro3">
          <table:table-cell table:number-columns-repeated="8"/>
          <table:covered-table-cell table:number-columns-repeated="4"/>
          <table:table-cell table:number-columns-repeated="35"/>
          <table:table-cell table:style-name="ce88" table:number-columns-repeated="977"/>
        </table:table-row>
        <table:table-row table:style-name="ro4">
          <table:table-cell table:style-name="ce10" office:value-type="string" calcext:value-type="string">
            <office:annotation draw:style-name="gr9" draw:text-style-name="P2" svg:width="17.757cm" svg:height="3.306cm" svg:x="15.459cm" svg:y="23.978cm" draw:caption-point-x="-2.339cm" draw:caption-point-y="2.358cm">
              <dc:date>2014-07-26T00:00:00</dc:date>
              <text:p text:style-name="P2"><text:span text:style-name="T3">Lizenzkosten für Bücher, die im Ausland erschienen sind und in Deutschland neu verlegt werden sollen oder für Zweitverwertungen von Büchern, deren Rechte bei einem anderen Verlag liegen. </text:span></text:p>
              <text:p text:style-name="P2"><text:span text:style-name="T2"/></text:p>
              <text:p text:style-name="P2"><text:span text:style-name="T2">WICHTIG: </text:span><text:span text:style-name="T3">Bei lä</text:span><text:span text:style-name="T1">nderübergreifenden Verträgen müssen neben den Landesgesetzen noch internationale und bilaterale Handelsabkommen berücksichtigen werden. Verlage beschäftigen deshalb für den Lizenzhandel Spezialisten und vielfach sogar Anwälte im jeweiligen Partnerland.</text:span></text:p>
            </office:annotation>
            <text:p>Buchlizenzkosten in Euro:</text:p>
          </table:table-cell>
          <table:table-cell/>
          <table:table-cell table:style-name="ce30"/>
          <table:table-cell/>
          <table:table-cell table:style-name="ce54" office:value-type="string" calcext:value-type="string" table:number-columns-spanned="3" table:number-rows-spanned="7">
            <text:p>Erläuterungen zu den Kostenarten finden Sie in den Kommentaren. Fahren Sie dazu mit der Maus auf das Feld mit der Beschreibung.Nach ca. einer Sekunde erscheint der Kommentar automatisch.</text:p>
          </table:table-cell>
          <table:covered-table-cell table:number-columns-repeated="2"/>
          <table:table-cell/>
          <table:covered-table-cell table:number-columns-repeated="4"/>
          <table:table-cell table:number-columns-repeated="35"/>
          <table:table-cell table:style-name="ce88" table:number-columns-repeated="977"/>
        </table:table-row>
        <table:table-row table:style-name="ro4">
          <table:table-cell table:style-name="ce7" office:value-type="string" calcext:value-type="string">
            <office:annotation draw:style-name="gr10" draw:text-style-name="P2" svg:width="17.731cm" svg:height="11.154cm" svg:x="13.757cm" svg:y="21.046cm" draw:caption-point-x="-0.637cm" draw:caption-point-y="5.762cm">
              <dc:date>2014-07-26T00:00:00</dc:date>
              <text:p text:style-name="P2"><text:span text:style-name="T1">Hierher gehören die Kosten für Bildmaterial, das Bestandteil des Buchs werden soll (z. B. Das Coverbild), soweit die Nutzungsrechte unabhängig von der Auflage mit einer einmaligen Gebühr erworben werden können. Das ist bei vielen sogenannten Bildstock-Agenturen der Fall (z.B. bei Fotolia). Der Begriff Stock kommt aus dem Kaufmännischen und bedeutet Vorratslager. Stockfotos werden auf Vorrat produziert und nicht exklusiv angeboten. (Auflagenabhängige Kosten für Bildmaterial siehe nächsten Kostenblock)</text:span></text:p>
              <text:p text:style-name="P2"><text:span text:style-name="T1"/></text:p>
              <text:p text:style-name="P2"><text:span text:style-name="T2">BEGRIFFSERKLÄRUNG</text:span><text:span text:style-name="T1">: Bildmaterial, für dessen Nutzungsrechte nur eine einmalige Zahlung ohne Rücksicht auf Verwendung und Auflage zu leisten ist, werden als </text:span><text:span text:style-name="T4">royalty</text:span><text:span text:style-name="T1"> </text:span><text:span text:style-name="T4">free</text:span><text:span text:style-name="T1"> bezeichnet. Zwar lautet die Übersetzung für „royalty free“ eigentlich „lizenzfrei“, aber die Bezeichnung hat sich für die Überlassung der Nutzungsrechte gegen eine einmalige Nutzungsgebühr eingebürgert. Völlige Lizenzfreiheit wird als </text:span><text:span text:style-name="T4">public</text:span><text:span text:style-name="T1"> </text:span><text:span text:style-name="T4">domain</text:span><text:span text:style-name="T1"> bezeichnet. Bildmaterial, das der Lizenzart </text:span><text:span text:style-name="T4">creativ commons</text:span><text:span text:style-name="T1"> unterliegt, wird zwar oft ebenfalls als lizenzfrei missverstanden. Tatsächlich gibt es jedoch verschiedene Ausprägungen der Creativ-Commons</text:span><text:span text:style-name="T4">-</text:span><text:span text:style-name="T1">Lizenz, darunter auch solche Versionen, die eine gewerbliche Nutzung in Büchern verbieten.</text:span><text:span text:style-name="T4"> </text:span><text:span text:style-name="T1">Alle drei genannten Begriffe entstammen übrigens dem US-Recht und sind keine Fachbegriffe des deutschen Rechts!</text:span><text:span text:style-name="T4"><text:line-break/></text:span><text:span text:style-name="T1"><text:line-break/></text:span><text:span text:style-name="T2">TIPP</text:span><text:span text:style-name="T1">: Überlässt man Gestaltung und Bildbeschaffung einem Grafiker, sollte im Vertrag mit dem Grafiker unmissverständlich festgeschrieben werden, dass</text:span><text:span text:style-name="T1"><text:line-break/></text:span><text:span text:style-name="T1"> <text:s/>1) der Grafiker die Nutzungsrechte am Bildmaterial besitzt und im Rahmen des Auftrags übertragen darf,</text:span><text:span text:style-name="T1"><text:line-break/></text:span><text:span text:style-name="T1"> <text:s/>2) die Nutzungsrechte an seinem Cover mit dem einmaligen Honorar abgegolten sind.</text:span><text:span text:style-name="T1"><text:line-break/></text:span><text:span text:style-name="T1"><text:line-break/></text:span><text:span text:style-name="T2">WARNUNG</text:span><text:span text:style-name="T1">: Unklare Nutzungsrechte erweisen sich oft noch nach Jahren als Zeitbomben. Das gilt auch für alles weitere Multimediamaterial, (siehe die nächsten Punkte.)</text:span></text:p>
            </office:annotation>
            <text:p>Nutzungsrechte Cover-Bild in Euro:</text:p>
          </table:table-cell>
          <table:table-cell/>
          <table:table-cell table:style-name="ce30"/>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7" office:value-type="string" calcext:value-type="string">
            <office:annotation draw:style-name="gr11" draw:text-style-name="P2" svg:width="17.646cm" svg:height="11.919cm" svg:x="14.455cm" svg:y="18.982cm" draw:caption-point-x="-1.335cm" draw:caption-point-y="8.299cm">
              <dc:date>2014-07-26T00:00:00</dc:date>
              <text:p text:style-name="P2"><text:span text:style-name="T1">Hierher gehören Kosten für die Nutzungsrechte an Bildmaterial, das Bestandteil des Buchs werden soll, ausgenommen die Kosten für das Cover.</text:span></text:p>
              <text:p text:style-name="P2"><text:span text:style-name="T1"/></text:p>
              <text:p text:style-name="P2"><text:span text:style-name="T2">WARNUNG</text:span><text:span text:style-name="T1">: Bilder (Fotos, Illustrationen, Logos und Icons), deren Nutzungsrechte nicht eindeutig erworben wurde, können noch nach Jahren Ärger bereiten. Verlassen Sie sich deshalb nicht auf Internetportale mit angeblich kostenlosem Material. Sie wissen nicht, ob der Portalbetreiber tatsächlich die Bildrechte besitzt und weitergeben darf. Eventuell handelt es sich sogar um einen kriminellen Datensammler, der nur darauf wartet, Ihnen – nach dem Download seiner angeblich „totaly free“ Bilder – eine Abmahnung wegen Urheberrechtsverletzung ins Haus schicken und abkassieren zu können.</text:span></text:p>
              <text:p text:style-name="P2"><text:span text:style-name="T1"/></text:p>
              <text:p text:style-name="P2"><text:span text:style-name="T2">TIPP</text:span><text:span text:style-name="T1">: Dokumentieren sie den Kauf eines jeden Bildmaterials so, dass das Bild / die Grafik später dem Kaufvorgang zugeordnet werden kann – notfalls mit einem Screenshot des Kaufs. Viele Bildstock-Agenturen stellen ohne konkrete Aufforderung keine Rechnung oder eine Rechnung ohne Bildzuordnung aus. Verlassen Sie sich nicht darauf, dass der Anbieter den Kauf nachträglich noch bestätigen kann, denn Sie wissen nie, wie lange der Anbieter mit seiner Kundendatenbank noch existiert.</text:span></text:p>
              <text:p text:style-name="P2"><text:span text:style-name="T1"/></text:p>
              <text:p text:style-name="P2"><text:span text:style-name="T2">ÜBRIGENS:</text:span><text:span text:style-name="T1"> Zu den Bildrechten gehört auch das Nutzungsrecht am eigenen Portraitfoto, falls Sie dieses von einem Fotografen machen lassen! Mit dem Kauf eines Portraitfotos ist rechtsüblich ohne besondere Abmachung lediglich die Verwendung in Ausweisdokumenten (Pass, Ausweis, Führerschein etc.) und die private Verwendung und Weitergabe abgedeckt, </text:span><text:span text:style-name="T4">nicht aber die Verwendung in einem Buch, auf einer Website, einer Facebook-Seite oder in einer Pressemitteilung</text:span><text:span text:style-name="T1">. Diese Nutzungsrechte müssen Sie sich schriftlich ausdrücklich bestätigen lassen. Für die erweiterten Rechte verlangen Fotografen in der Regel ein höheres Honorar.</text:span></text:p>
              <text:p text:style-name="P2"><text:span text:style-name="T1"/></text:p>
              <text:p text:style-name="P2"><text:span text:style-name="T2">TIPP :</text:span><text:span text:style-name="T1"> Verhandeln Sie das Honorar für die erweiterte Nutzung mit dem Fotografen </text:span><text:span text:style-name="T4">vor dem Fotoshooting</text:span><text:span text:style-name="T1">!</text:span></text:p>
            </office:annotation>
            <text:p>Nutzungsrechte sonstige Bilder/Illustrationen in Euro:</text:p>
          </table:table-cell>
          <table:table-cell/>
          <table:table-cell table:style-name="ce30"/>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7" office:value-type="string" calcext:value-type="string">
            <office:annotation draw:style-name="gr12" draw:text-style-name="P2" svg:width="17.702cm" svg:height="3.093cm" svg:x="13.675cm" svg:y="25.621cm" draw:caption-point-x="-0.555cm" draw:caption-point-y="2.133cm">
              <dc:date>2014-07-11T00:00:00</dc:date>
              <text:p text:style-name="P2"><text:span text:style-name="T1">Hier sollen nur Lizenzkosten für Musik eingetragen werden, die Bestandteil eines multimedialen Buches wird. </text:span></text:p>
              <text:p text:style-name="P2"><text:span text:style-name="T1"/></text:p>
              <text:p text:style-name="P2"><text:span text:style-name="T1">Die Kosten für Musik, die in Promotion- und PR-Aktionen genutzt wird, gehören in eine eigene Kalkulation, da diese Kosten unabhängig von Buch und Auflage gesteuert werden können.</text:span></text:p>
              <text:p text:style-name="P2"><text:span text:style-name="T1"/></text:p>
              <text:p text:style-name="P2"><text:span text:style-name="T1">Hinsichtlich der Nutzungsrechte gelten die gleichen Warnungen, wie jene zum Bildmaterial.</text:span></text:p>
            </office:annotation>
            <text:p>Nutzungsrechte Musik in Euro:</text:p>
          </table:table-cell>
          <table:table-cell/>
          <table:table-cell table:style-name="ce30"/>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7" office:value-type="string" calcext:value-type="string">
            <office:annotation draw:style-name="gr13" draw:text-style-name="P2" svg:width="17.619cm" svg:height="2.997cm" svg:x="13.674cm" svg:y="26.176cm" draw:caption-point-x="-0.554cm" draw:caption-point-y="2.05cm">
              <dc:date>2014-07-26T00:00:00</dc:date>
              <text:p text:style-name="P2"><text:span text:style-name="T1">Hier sollten nur Lizenzkosten für Videomaterial eingetragen werden, das Bestandteil eines multimedialen Buches wird. </text:span></text:p>
              <text:p text:style-name="P2"><text:span text:style-name="T1"/></text:p>
              <text:p text:style-name="P2"><text:span text:style-name="T1">Kosten für Videomaterial, das in Promotion- oder PR-Aktionen verwendet wird, gehören in eine eigene Kalkulation, da diese unabhängig von Buch und Auflage gesteuert werden können. Hinsichtlich der Nutzungsrechte gelten die gleichen Warnungen, wie jene zum Bildmaterial.</text:span></text:p>
            </office:annotation>
            <text:p>Nutzungsrechte Video in Euro:</text:p>
          </table:table-cell>
          <table:table-cell/>
          <table:table-cell table:style-name="ce30"/>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7" office:value-type="string" calcext:value-type="string">
            <office:annotation draw:style-name="gr14" draw:text-style-name="P2" svg:width="17.535cm" svg:height="3.698cm" svg:x="13.675cm" svg:y="25.877cm" draw:caption-point-x="-0.555cm" draw:caption-point-y="2.822cm">
              <dc:date>2014-07-26T00:00:00</dc:date>
              <text:p text:style-name="P2"><text:span text:style-name="T1">Mehrere E-Book-Formate lassen multimedial Elemente zu, darunter auch HTML5-Widgets. Das sind kleine Programmschnipsel, die in das Buch eingebettet werden und zusätzliche Effekte erlauben. </text:span></text:p>
              <text:p text:style-name="P2"><text:span text:style-name="T1"/></text:p>
              <text:p text:style-name="P2"><text:span text:style-name="T2">TIPP</text:span><text:span text:style-name="T1">: Bevor Sie solche Widgets vorsehen, prüfen Sie unbedingt, auf welchen E-Book-Readern diese erkannt und umgesetzt werden können. Widgets, die im Klappentext oder auf dem Cover beworben werden, beim Leser aber nicht funktionieren, verärgern den Leser nur und sind für den Erfolg Ihres Buchs ausgesprochen kontraproduktiv!</text:span></text:p>
            </office:annotation>
            <text:p>Nutzungsrechte Software (die Teil des Buchs werden, z.B. Widgets) in Euro:</text:p>
          </table:table-cell>
          <table:table-cell/>
          <table:table-cell table:style-name="ce30"/>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7" office:value-type="string" calcext:value-type="string">
            <office:annotation draw:style-name="gr15" draw:text-style-name="P2" svg:width="17.675cm" svg:height="4.009cm" svg:x="13.702cm" svg:y="25.731cm" draw:caption-point-x="-0.582cm" draw:caption-point-y="3.441cm">
              <dc:date>2014-07-26T00:00:00</dc:date>
              <text:p text:style-name="P2"><text:span text:style-name="T1">Wird oft vergessen: Auch Schriften unterliegen dem Urheberrecht! </text:span></text:p>
              <text:p text:style-name="P2"><text:span text:style-name="T1"/></text:p>
              <text:p text:style-name="P2"><text:span text:style-name="T1">E-Books, die einen besonderen Charakter erhalten sollen, können zwar mit einer besonderen Schriftart versehen werden, solche sind allerdings in aller Regel lizenzpflichtig. </text:span></text:p>
              <text:p text:style-name="P2"><text:span text:style-name="T1"/></text:p>
              <text:p text:style-name="P2"><text:span text:style-name="T1">Ihr Nutzen darf bei E-Books jedoch bezweifelt werden, denn viele Leser verwenden auf ihrem Reader eine für sie gut lesbare, fest vorgegebene Standardschrift. Manche Zierschrift wird zudem auf älteren Readern schlecht lesbar oder unschön dargestellt.</text:span></text:p>
            </office:annotation>
            <text:p>Schriften-Lizenz in Euro:</text:p>
          </table:table-cell>
          <table:table-cell/>
          <table:table-cell table:style-name="ce30"/>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7" office:value-type="string" calcext:value-type="string">
            <office:annotation draw:style-name="gr16" draw:text-style-name="P2" svg:width="17.771cm" svg:height="6.488cm" svg:x="13.661cm" svg:y="24.45cm" draw:caption-point-x="-0.541cm" draw:caption-point-y="5.195cm">
              <dc:date>2014-07-26T00:00:00</dc:date>
              <text:p text:style-name="P2"><text:span text:style-name="T1">Sobald eine Marke in einem Buch derart oft oder prominent vorkommt, dass das Buch von der Marke wirtschaftlich profitieren könnte, bedarf die Verwendung einer Zustimmung des Markeninhabers und ist rechtlich ausgesprochen heikel!</text:span></text:p>
              <text:p text:style-name="P2"><text:span text:style-name="T1"/></text:p>
              <text:p text:style-name="P2"><text:span text:style-name="T2">TIPP 1</text:span><text:span text:style-name="T4">:</text:span><text:span text:style-name="T1"> Lassen Sie sich deshalb unbedingt </text:span><text:span text:style-name="T4">vor Schreibbeginn</text:span><text:span text:style-name="T1"> von einem auf Marken- oder Verlagsrecht spezialisierten Anwalt beraten. Dies gilt sowohl für Bücher, die der Marke gewogen sind, als auch solche, die Kritik an der Marke üben!</text:span></text:p>
              <text:p text:style-name="P2"><text:span text:style-name="T1"/></text:p>
              <text:p text:style-name="P2"><text:span text:style-name="T2">TIPP 2</text:span><text:span text:style-name="T4">:</text:span><text:span text:style-name="T1"> Autoren, die über eine Marke positiv schreiben wollen (Fanliteratur), können vom Markeninhaber - je nach Verhandlungsgeschick – sogar Sponsorengeld erhalten . Allerdings begibt man sich als Autor damit in eine inhaltliche Abhängigkeit zum Markeninhaber und muss sich darüber hinaus <text:s/>in der Praxis auf einen enorm zeitaufwendigen Abstimmungs- und Genehmigungsprozess (sog. Freigabe) gefasst machen!</text:span></text:p>
            </office:annotation>
            <text:p>Markennutzungs-Lizenz in Euro:</text:p>
          </table:table-cell>
          <table:table-cell/>
          <table:table-cell table:style-name="ce30"/>
          <table:table-cell table:number-columns-repeated="5"/>
          <table:covered-table-cell table:number-columns-repeated="4"/>
          <table:table-cell table:number-columns-repeated="35"/>
          <table:table-cell table:style-name="ce88" table:number-columns-repeated="977"/>
        </table:table-row>
        <table:table-row table:style-name="ro4">
          <table:table-cell table:style-name="ce7" office:value-type="string" calcext:value-type="string">
            <office:annotation draw:style-name="gr17" draw:text-style-name="P2" svg:width="9.378cm" svg:height="0.596cm" svg:x="13.703cm" svg:y="29.719cm" draw:caption-point-x="-0.583cm" draw:caption-point-y="0.398cm">
              <dc:date>2014-06-18T00:00:00</dc:date>
              <text:p text:style-name="P2"><text:span text:style-name="T1">Hier ist Platz für weitere, selten anfallende Lizenzen.</text:span></text:p>
            </office:annotation>
            <text:p>Sonstige Lizenzen in Euro:</text:p>
          </table:table-cell>
          <table:table-cell/>
          <table:table-cell table:style-name="ce30"/>
          <table:table-cell table:number-columns-repeated="5"/>
          <table:covered-table-cell table:number-columns-repeated="4"/>
          <table:table-cell table:number-columns-repeated="35"/>
          <table:table-cell table:style-name="ce88" table:number-columns-repeated="977"/>
        </table:table-row>
        <table:table-row table:style-name="ro3">
          <table:table-cell table:number-columns-repeated="8"/>
          <table:covered-table-cell table:number-columns-repeated="4"/>
          <table:table-cell table:number-columns-repeated="35"/>
          <table:table-cell table:style-name="ce88" table:number-columns-repeated="977"/>
        </table:table-row>
        <table:table-row table:style-name="ro4">
          <table:table-cell table:style-name="ce13" office:value-type="string" calcext:value-type="string">
            <text:p>Summe der auflagenunabhängigen Lizenzkosten in Euro: </text:p>
          </table:table-cell>
          <table:table-cell/>
          <table:table-cell table:style-name="ce34" table:formula="of:=Buchlizenz_pro_Buch +Coverbild_Lizenz_pro_Buch +Illus_Lizenz_pro_Buch +Musik_Lizenz_pro_Buch +Video_Lizenz_pro_Buch +Widgets_Lizenz_pro_Buch +Schriften_Lizenz_pro_Buch +Markennutzung_Lizenz_pro_Buch +Sonstige_Lizenz_pro_Buch" office:value-type="currency" office:currency="EUR" office:value="0" calcext:value-type="currency">
            <text:p>0,00 €</text:p>
          </table:table-cell>
          <table:table-cell table:number-columns-repeated="5"/>
          <table:covered-table-cell table:style-name="ce68"/>
          <table:covered-table-cell table:number-columns-repeated="3"/>
          <table:table-cell table:number-columns-repeated="35"/>
          <table:table-cell table:style-name="ce88" table:number-columns-repeated="977"/>
        </table:table-row>
        <table:table-row table:style-name="ro3">
          <table:table-cell table:style-name="ce13"/>
          <table:table-cell table:number-columns-repeated="7"/>
          <table:covered-table-cell table:number-columns-repeated="4"/>
          <table:table-cell table:number-columns-repeated="35"/>
          <table:table-cell table:style-name="ce88" table:number-columns-repeated="977"/>
        </table:table-row>
        <table:table-row table:style-name="ro4">
          <table:table-cell table:style-name="ce6" office:value-type="string" calcext:value-type="string" table:number-columns-spanned="7" table:number-rows-spanned="1">
            <text:p>Auflageabhängige (<text:span text:style-name="T7">pro verkauftem Exemplar anfallende</text:span>) Lizenzen und Rechte</text:p>
          </table:table-cell>
          <table:covered-table-cell table:number-columns-repeated="6"/>
          <table:table-cell/>
          <table:covered-table-cell/>
          <table:covered-table-cell table:number-columns-repeated="2" table:style-name="ce74"/>
          <table:covered-table-cell/>
          <table:table-cell table:number-columns-repeated="35"/>
          <table:table-cell table:style-name="ce88" table:number-columns-repeated="977"/>
        </table:table-row>
        <table:table-row table:style-name="ro3">
          <table:table-cell table:number-columns-repeated="8"/>
          <table:covered-table-cell/>
          <table:covered-table-cell table:number-columns-repeated="2" table:style-name="ce74"/>
          <table:covered-table-cell/>
          <table:table-cell table:number-columns-repeated="35"/>
          <table:table-cell table:style-name="ce88" table:number-columns-repeated="977"/>
        </table:table-row>
        <table:table-row table:style-name="ro4">
          <table:table-cell table:style-name="ce10" office:value-type="string" calcext:value-type="string">
            <text:p>Buchlizenzkosten in Euro:</text:p>
          </table:table-cell>
          <table:table-cell/>
          <table:table-cell table:style-name="ce30"/>
          <table:table-cell/>
          <table:table-cell table:style-name="ce53" office:value-type="string" calcext:value-type="string" table:number-columns-spanned="3" table:number-rows-spanned="7">
            <text:p>Erläuterungen zu den Kostenarten siehe vorhergehenden Block.</text:p>
            <text:p/>
            <text:p>Achten Sie auch hier darauf, keine versehentlichen Doppeleinträge vorzunehmen!</text:p>
          </table:table-cell>
          <table:covered-table-cell table:number-columns-repeated="2"/>
          <table:table-cell/>
          <table:covered-table-cell/>
          <table:covered-table-cell table:style-name="ce75"/>
          <table:covered-table-cell table:number-columns-repeated="2"/>
          <table:table-cell table:number-columns-repeated="35"/>
          <table:table-cell table:style-name="ce88" table:number-columns-repeated="977"/>
        </table:table-row>
        <table:table-row table:style-name="ro4">
          <table:table-cell table:style-name="ce7" office:value-type="string" calcext:value-type="string">
            <text:p>Nutzungsrechte Cover-Bild in Euro:</text:p>
          </table:table-cell>
          <table:table-cell/>
          <table:table-cell table:style-name="ce30"/>
          <table:table-cell/>
          <table:covered-table-cell table:number-columns-repeated="3"/>
          <table:table-cell/>
          <table:covered-table-cell/>
          <table:covered-table-cell table:number-columns-repeated="2" table:style-name="ce75"/>
          <table:covered-table-cell/>
          <table:table-cell table:number-columns-repeated="35"/>
          <table:table-cell table:style-name="ce88" table:number-columns-repeated="977"/>
        </table:table-row>
        <table:table-row table:style-name="ro4">
          <table:table-cell table:style-name="ce7" office:value-type="string" calcext:value-type="string">
            <text:p>Nutzungsrechte sonstige Bilder/Illustrationen in Euro:</text:p>
          </table:table-cell>
          <table:table-cell/>
          <table:table-cell table:style-name="ce30"/>
          <table:table-cell/>
          <table:covered-table-cell table:number-columns-repeated="3"/>
          <table:table-cell/>
          <table:covered-table-cell/>
          <table:covered-table-cell table:number-columns-repeated="2" table:style-name="ce75"/>
          <table:covered-table-cell/>
          <table:table-cell table:number-columns-repeated="35"/>
          <table:table-cell table:style-name="ce88" table:number-columns-repeated="977"/>
        </table:table-row>
        <table:table-row table:style-name="ro4">
          <table:table-cell table:style-name="ce7" office:value-type="string" calcext:value-type="string">
            <text:p>Nutzungsrechte Musik in Euro:</text:p>
          </table:table-cell>
          <table:table-cell/>
          <table:table-cell table:style-name="ce30"/>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7" office:value-type="string" calcext:value-type="string">
            <text:p>Nutzungsrechte Video in Euro:</text:p>
          </table:table-cell>
          <table:table-cell/>
          <table:table-cell table:style-name="ce30"/>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7" office:value-type="string" calcext:value-type="string">
            <text:p>Nutzungsrechte Software (die Teil des Buchs werden, z.B. Widgets) in Euro:</text:p>
          </table:table-cell>
          <table:table-cell/>
          <table:table-cell table:style-name="ce30"/>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7" office:value-type="string" calcext:value-type="string">
            <text:p>Schriften-Lizenz in Euro:</text:p>
          </table:table-cell>
          <table:table-cell/>
          <table:table-cell table:style-name="ce30"/>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7" office:value-type="string" calcext:value-type="string">
            <text:p>Markennutzungs-Lizenz in Euro:</text:p>
          </table:table-cell>
          <table:table-cell/>
          <table:table-cell table:style-name="ce30"/>
          <table:table-cell table:number-columns-repeated="5"/>
          <table:covered-table-cell table:number-columns-repeated="4"/>
          <table:table-cell table:number-columns-repeated="35"/>
          <table:table-cell table:style-name="ce88" table:number-columns-repeated="977"/>
        </table:table-row>
        <table:table-row table:style-name="ro4">
          <table:table-cell table:style-name="ce7" office:value-type="string" calcext:value-type="string">
            <text:p>Sonstige Lizenzen in Euro:</text:p>
          </table:table-cell>
          <table:table-cell/>
          <table:table-cell table:style-name="ce30"/>
          <table:table-cell table:number-columns-repeated="5"/>
          <table:covered-table-cell table:number-columns-repeated="4"/>
          <table:table-cell table:number-columns-repeated="35"/>
          <table:table-cell table:style-name="ce88" table:number-columns-repeated="977"/>
        </table:table-row>
        <table:table-row table:style-name="ro3">
          <table:table-cell table:number-columns-repeated="8"/>
          <table:covered-table-cell table:number-columns-repeated="4"/>
          <table:table-cell table:number-columns-repeated="35"/>
          <table:table-cell table:style-name="ce88" table:number-columns-repeated="977"/>
        </table:table-row>
        <table:table-row table:style-name="ro4">
          <table:table-cell table:style-name="ce13" office:value-type="string" calcext:value-type="string">
            <text:p>Summe der Lizenzkosten pro verkauftem Exemplar in Euro: </text:p>
          </table:table-cell>
          <table:table-cell/>
          <table:table-cell table:style-name="ce34" table:formula="of:=Buchlizenz_Lizenz_pro_Exemplar +Coverbild_Lizenz_pro_Exemplar +Illu_Lizenz_pro_Exemplar +Musik_Lizenz_pro_Exemplar +Video_Lizenz_pro_Exemplar +Widgets_Lizenz_pro_Exemplar +Schriften_Lizenz_pro_Exemplar +Markennutzung_Lizenz_pro_Exemplar +Sonstige_Lizenz_pro_Exemplar" office:value-type="currency" office:currency="EUR" office:value="0" calcext:value-type="currency">
            <text:p>0,00 €</text:p>
          </table:table-cell>
          <table:table-cell table:number-columns-repeated="5"/>
          <table:covered-table-cell table:number-columns-repeated="4"/>
          <table:table-cell table:number-columns-repeated="35"/>
          <table:table-cell table:style-name="ce88" table:number-columns-repeated="977"/>
        </table:table-row>
        <table:table-row table:style-name="ro4">
          <table:table-cell table:style-name="ce13"/>
          <table:table-cell/>
          <table:table-cell table:style-name="ce35"/>
          <table:table-cell table:number-columns-repeated="5"/>
          <table:covered-table-cell table:number-columns-repeated="4"/>
          <table:table-cell table:number-columns-repeated="35"/>
          <table:table-cell table:style-name="ce88" table:number-columns-repeated="977"/>
        </table:table-row>
        <table:table-row table:style-name="ro4">
          <table:table-cell table:style-name="ce14" office:value-type="string" calcext:value-type="string" table:number-columns-spanned="7" table:number-rows-spanned="1">
            <text:p>KOSTEN FÜR LISTUNGEN VON BUCH UND PUBLISHER</text:p>
          </table:table-cell>
          <table:covered-table-cell/>
          <table:covered-table-cell table:style-name="ce35"/>
          <table:covered-table-cell table:number-columns-repeated="4"/>
          <table:table-cell/>
          <table:covered-table-cell table:number-columns-repeated="4"/>
          <table:table-cell table:number-columns-repeated="35"/>
          <table:table-cell table:style-name="ce88" table:number-columns-repeated="977"/>
        </table:table-row>
        <table:table-row table:style-name="ro4">
          <table:table-cell table:style-name="ce8"/>
          <table:table-cell/>
          <table:table-cell table:style-name="ce35"/>
          <table:table-cell table:number-columns-repeated="5"/>
          <table:covered-table-cell table:number-columns-repeated="4"/>
          <table:table-cell table:number-columns-repeated="35"/>
          <table:table-cell table:style-name="ce88" table:number-columns-repeated="977"/>
        </table:table-row>
        <table:table-row table:style-name="ro4">
          <table:table-cell table:style-name="ce8" office:value-type="string" calcext:value-type="string">
            <office:annotation draw:style-name="gr18" draw:text-style-name="P3" svg:width="18.02cm" svg:height="11.062cm" svg:x="13.73cm" svg:y="37.984cm" draw:caption-point-x="-0.61cm" draw:caption-point-y="1.51cm">
              <dc:date>2014-07-26T00:00:00</dc:date>
              <text:p text:style-name="P3"><text:span text:style-name="T1">Hier den Betrag für eine Einzel-ISBN oder für eine ISBN aus einem Verlagsblock eintragen.</text:span></text:p>
              <text:p text:style-name="P3"><text:span text:style-name="T1"/></text:p>
              <text:p text:style-name="P3"><text:span text:style-name="T1">Beantragt werden die ISBN bei der </text:span><text:span text:style-name="T4">ISBN-Agentur (http://www.german-isbn.de).</text:span><text:span text:style-name="T1"> Die Agentur vergibt sowohl einzelne ISB-Nummern, die für je ein Buch gelten und z. B. von Selfpublishern erworben werden können, die lediglich eine einmalige Publikation erwägen, als auch Nummernblöcke (kleinster Block: 10 ISBN) für Verlage und Mehrfachpublisher. So eine Blockreservierung rechnet sich bereits ab drei Veröffentlichungen.</text:span></text:p>
              <text:p text:style-name="P3"><text:span text:style-name="T1"/></text:p>
              <text:p text:style-name="P3"><text:span text:style-name="T1">Die Preise (Stand 13.7.2014):</text:span><text:span text:style-name="T1"><text:line-break/></text:span><text:span text:style-name="T1">● Einmalige Veröffentlichung (Einzel-ISBN): </text:span><text:span text:style-name="T4">75 €</text:span><text:span text:style-name="T1"> + Versandkosten und USt. (90,98 € Endpreis)</text:span></text:p>
              <text:p text:style-name="P3"><text:span text:style-name="T1">● </text:span><text:span text:style-name="T1">ISBN-Blöcke für Mehrfachveröffentlichungen: </text:span></text:p>
              <text:p text:style-name="P3"><text:span text:style-name="T1"><text:s text:c="2"/>● </text:span><text:span text:style-name="T1">Grundgebühr für Verlagskennung 139,00 € + Versandkosten, </text:span></text:p>
              <text:p text:style-name="P3"><text:span text:style-name="T1"><text:s text:c="2"/>● </text:span><text:span text:style-name="T1">Preise für folgende ISBN-Blöcke: 10 ISBN = 25 €, 100 ISBN = 52 €, 1000 ISBN = 89 €. (jeweils ohne USt. und <text:s/>Versandkosten). </text:span></text:p>
              <text:p text:style-name="P3"><text:span text:style-name="T1"/></text:p>
              <text:p text:style-name="P3"><text:span text:style-name="T1">Bei Erwerb eines ISBN-Blocks ist in das Eingabefeld lediglich der anteilige Preis für eine ISBN aus dem Bllock einzutragen, da bei der Listung als Verlag mit eigener Verlagskennung die Kosten für den Verlagseintragung betriebswirtschaftlich gesehen nicht mehr dem einzelnen Buchporojekt zuzurechnen sind.</text:span></text:p>
              <text:p text:style-name="P3"><text:span text:style-name="T1"/></text:p>
              <text:p text:style-name="P3"><text:span text:style-name="T2">Begriff:</text:span><text:span text:style-name="T1"> Die Internationale Standardbuchnummer wurde zur weltweit eindeutigen Kennzeichnung von Büchern und einigen anderen nichtperiodischen Medienerzeugnissen geschaffen und enthält sowohl eine Länder-, als auch eine Verlagskennung. Ein dritter Ziffernblock ist dem konkreten Buch gewidmet. Die letzte Ziffer ist eine Prüfziffer, die Zahlendreher bei der Eingabe ausschließen soll. Nur diese letzte Ziffer kann aus technischen Gründen neben den bekannten zehn Ziffern auch aus dem Buchstaben „X“ bestehen.</text:span><text:span text:style-name="T1"><text:line-break/></text:span><text:span text:style-name="T1"/></text:p>
            </office:annotation>
            <text:p>Internationale Standardbuchnummer (ISBN) Einzelnummer in Euro</text:p>
          </table:table-cell>
          <table:table-cell/>
          <table:table-cell table:style-name="ce36" office:value-type="currency" office:currency="EUR" office:value="2.5" calcext:value-type="currency">
            <text:p>2,50 €</text:p>
          </table:table-cell>
          <table:table-cell/>
          <table:table-cell table:style-name="ce55" office:value-type="string" calcext:value-type="string" table:number-columns-spanned="3" table:number-rows-spanned="17">
            <text:p><text:span text:style-name="T5">Bitte lesen Sie unbedingt die jeweils zugeordneten Kommentare (mit der Maus über die betreffende Zeile fahren).</text:span></text:p>
            <text:p/>
            <text:p>Diese Kosten sind für die Veröffentlichung eines E-Books nicht unbedingt erforderlich. Die hier genannten Beträge sind zudem nur als Anhaltspunkte zu betrachten, weil sie z. T. an Grund- und Jahresgebühren gekoppelt sind, die kalkulatorisch nicht einzelnen Büchern zugeordnet werden können. </text:p>
            <text:p/>
            <text:p><text:span text:style-name="T5">Die Preise entnehmen Sie bitte den Angaben in den Kommentaren bzw. den Websites der Dienstleister.</text:span></text:p>
            <text:p/>
            <text:p/>
          </table:table-cell>
          <table:covered-table-cell table:number-columns-repeated="2"/>
          <table:table-cell/>
          <table:covered-table-cell table:number-columns-repeated="4"/>
          <table:table-cell table:number-columns-repeated="35"/>
          <table:table-cell table:style-name="ce88" table:number-columns-repeated="977"/>
        </table:table-row>
        <table:table-row table:style-name="ro4">
          <table:table-cell table:style-name="ce8" office:value-type="string" calcext:value-type="string">
            <office:annotation draw:style-name="gr19" draw:text-style-name="P2" svg:width="18.103cm" svg:height="5.757cm" svg:x="13.675cm" svg:y="36.779cm" draw:caption-point-x="-0.555cm" draw:caption-point-y="3.188cm">
              <dc:date>2014-07-13T00:00:00</dc:date>
              <text:p text:style-name="P2"><text:span text:style-name="T1">Der Eintrag in das </text:span><text:span text:style-name="T4">Verzeichnis lieferbarer Bücher </text:span><text:span text:style-name="T1">(VLB) </text:span><text:span text:style-name="T4">(http://www.vlb.de)</text:span><text:span text:style-name="T1"> ist nicht zwingend, aber anzuraten, da das VLB im Buchhandel die Rolle eines Generalkatalogs der bestellbaren und lieferbaren Bücher spielt. </text:span><text:span text:style-name="T4">Für den Eintrag ist zwingend eine ISBN (s. Vorhergehende Eingabezeile) notwendig.</text:span><text:span text:style-name="T1"> </text:span><text:span text:style-name="T1"><text:line-break/></text:span><text:span text:style-name="T1"><text:line-break/></text:span><text:span text:style-name="T1">Die </text:span><text:span text:style-name="T4">Jahresmindestgebühr</text:span><text:span text:style-name="T1"> (fällt also jährlich solange an, wie mindestens eines Ihrer Bücher im VLB verzeichnet sein soll) beträgt derzeit </text:span><text:span text:style-name="T4">79 €</text:span><text:span text:style-name="T1">, Mit dieser Jahresmindestgebühr wird die Listung eines Buchs (bei Ablieferung als PDF) mit jeweils </text:span><text:span text:style-name="T4">3,40 €</text:span><text:span text:style-name="T1"> (ebenfalls jährlich fällig) verrechnet. Da davon auszugehen ist, dass nur Verlage die Grundgebühr voll ausnutzen werden, wurde hier die Jahresmindestgebühr vorgegeben.</text:span><text:span text:style-name="T1"><text:line-break/></text:span><text:span text:style-name="T1"><text:line-break/></text:span><text:span text:style-name="T1">Für 2015 hat der Betreiber des VLB, die Marketing- und Verlagsservice des Buchhandels GmbH bereits Änderungen angekündigt. Dadurch sollen die Preise im Schnitt abgesenkt werden.</text:span></text:p>
            </office:annotation>
            <text:p>Eintrag in das Verzeichnis lieferbarer Bücher (VLB) in Euro</text:p>
          </table:table-cell>
          <table:table-cell/>
          <table:table-cell table:style-name="ce36" office:value-type="currency" office:currency="EUR" office:value="3.4" calcext:value-type="currency">
            <text:p>3,40 €</text:p>
          </table:table-cell>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8" office:value-type="string" calcext:value-type="string">
            <office:annotation draw:style-name="gr20" draw:text-style-name="P2" svg:width="18.076cm" svg:height="2.236cm" svg:x="13.702cm" svg:y="38.172cm" draw:caption-point-x="-0.582cm" draw:caption-point-y="2.268cm">
              <dc:date>2014-07-11T00:00:00</dc:date>
              <text:p text:style-name="P2"><text:span text:style-name="T1">Der Eintrag in das</text:span><text:span text:style-name="T4"> Adressbuch des deutschsprachigen Buchhandels (http://www.adb-online.de) </text:span><text:span text:style-name="T1">ist nicht zwingend und auch nicht auf ein konkretes Buch bezogen, sondern lediglich eine Erleichterung für den Buchhandel, um beim Publisher Informationen zu erfragen. Der Eintrag der eigenen Adresse kostet für Nichtmitglieder des Börsenvereins 16 Euro, für Mitglieder des Börsenvereins ist der Eintrag derzeit kostenlos.</text:span></text:p>
            </office:annotation>
            <text:p>Eintrag in das Adressbuch für den deutschsprachigen Buchhandel (AdB) in Euro</text:p>
          </table:table-cell>
          <table:table-cell/>
          <table:table-cell table:style-name="ce36"/>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8" office:value-type="string" calcext:value-type="string">
            <office:annotation draw:style-name="gr21" draw:text-style-name="P2" svg:width="17.536cm" svg:height="5.488cm" svg:x="13.785cm" svg:y="38.347cm" draw:caption-point-x="-0.665cm" draw:caption-point-y="2.565cm">
              <dc:date>2014-07-13T00:00:00</dc:date>
              <text:p text:style-name="P2"><text:span text:style-name="T1">Eine Titelschutzanzeige ist keine zwingende Voraussetzung für ein Buch. Mit der Anzeige im </text:span><text:span text:style-name="T4">Titelschutzanzeiger (http://www.titelschutzanzeiger.de)</text:span><text:span text:style-name="T1"> steckt man lediglich seinen Claim auf einen bestimmten Buchtitel ab. Derartige Anzeigen sollen Verlage in der kostenintensiven Produktionsphase vor der Veröffentlichung davor absichern, einander mit gleichen Titeln ins Gehege zu kommen. Der Schutz besteht für 6 Monate. Erscheint innerhalb dieser Zeit kein Buch mit dem geschützten Titel, verfällt der Schutz. Sinnvoll ist eine Titelschutzanzeige erst ab dem Zeitpunkt, ab dem im Falle eines Titelkonflikts bereits entstandene Kosten hinfällig werden würden (z. B. das Grafikerhonorar für das Cover, Druckkosten für Flyer und andere Werbekosten usw.). </text:span></text:p>
              <text:p text:style-name="P2"><text:span text:style-name="T1"/></text:p>
              <text:p text:style-name="P2"><text:span text:style-name="T1">Preis pro Titelschutzanzeige im Standardformat: € 150,- (zzgl. USt.).</text:span></text:p>
              <text:p text:style-name="P2"><text:span text:style-name="T1">Preis für jeden weiteren Titel innerhalb dieser Anzeige: € 35,- (zzgl. USt.).</text:span></text:p>
            </office:annotation>
            <text:p>Titelschutzanzeige in Euro</text:p>
          </table:table-cell>
          <table:table-cell/>
          <table:table-cell table:style-name="ce36"/>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8"/>
          <table:table-cell/>
          <table:table-cell table:style-name="ce35"/>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13" office:value-type="string" calcext:value-type="string">
            <text:p>Summe nicht zwingend erforderlicher Listungen und Einträge in Euro</text:p>
          </table:table-cell>
          <table:table-cell/>
          <table:table-cell table:style-name="ce34" table:formula="of:=SUM(Kosten_Listungen_ISBN )" office:value-type="currency" office:currency="EUR" office:value="5.9" calcext:value-type="currency">
            <text:p>5,90 €</text:p>
          </table:table-cell>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8"/>
          <table:table-cell/>
          <table:table-cell table:style-name="ce35"/>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8"/>
          <table:table-cell/>
          <table:table-cell table:style-name="ce35"/>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8"/>
          <table:table-cell/>
          <table:table-cell table:style-name="ce35"/>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8"/>
          <table:table-cell/>
          <table:table-cell table:style-name="ce35"/>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8"/>
          <table:table-cell/>
          <table:table-cell table:style-name="ce35"/>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8"/>
          <table:table-cell/>
          <table:table-cell table:style-name="ce35"/>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8"/>
          <table:table-cell/>
          <table:table-cell table:style-name="ce35"/>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8"/>
          <table:table-cell/>
          <table:table-cell table:style-name="ce35"/>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8"/>
          <table:table-cell/>
          <table:table-cell table:style-name="ce35"/>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8"/>
          <table:table-cell/>
          <table:table-cell table:style-name="ce35"/>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4">
          <table:table-cell table:style-name="ce8"/>
          <table:table-cell/>
          <table:table-cell table:style-name="ce35"/>
          <table:table-cell/>
          <table:covered-table-cell table:number-columns-repeated="3"/>
          <table:table-cell/>
          <table:covered-table-cell table:number-columns-repeated="4"/>
          <table:table-cell table:number-columns-repeated="35"/>
          <table:table-cell table:style-name="ce88" table:number-columns-repeated="977"/>
        </table:table-row>
        <table:table-row table:style-name="ro3">
          <table:table-cell table:style-name="ce13"/>
          <table:table-cell/>
          <table:table-cell table:style-name="ce13"/>
          <table:table-cell table:number-columns-repeated="5"/>
          <table:covered-table-cell table:number-columns-repeated="4"/>
          <table:table-cell table:number-columns-repeated="35"/>
          <table:table-cell table:style-name="ce88" table:number-columns-repeated="977"/>
        </table:table-row>
        <table:table-row table:style-name="ro3">
          <table:table-cell table:style-name="ce14" office:value-type="string" calcext:value-type="string" table:number-columns-spanned="7" table:number-rows-spanned="1">
            <text:p>EINNAHMEN DURCH WERBUNG &amp; SPONSOREN</text:p>
          </table:table-cell>
          <table:covered-table-cell/>
          <table:covered-table-cell table:style-name="ce13"/>
          <table:covered-table-cell table:number-columns-repeated="4"/>
          <table:table-cell/>
          <table:covered-table-cell table:number-columns-repeated="4"/>
          <table:table-cell table:number-columns-repeated="35"/>
          <table:table-cell table:style-name="ce88" table:number-columns-repeated="977"/>
        </table:table-row>
        <table:table-row table:style-name="ro3">
          <table:table-cell table:style-name="ce13"/>
          <table:table-cell/>
          <table:table-cell table:style-name="ce13"/>
          <table:table-cell table:number-columns-repeated="5"/>
          <table:covered-table-cell table:number-columns-repeated="4"/>
          <table:table-cell table:number-columns-repeated="35"/>
          <table:table-cell table:style-name="ce88" table:number-columns-repeated="977"/>
        </table:table-row>
        <table:table-row table:style-name="ro4">
          <table:table-cell table:style-name="ce8" office:value-type="string" calcext:value-type="string">
            <text:p>Werbeeinnahmen pro Buch in Euro:</text:p>
          </table:table-cell>
          <table:table-cell/>
          <table:table-cell table:style-name="ce37"/>
          <table:table-cell/>
          <table:table-cell table:style-name="ce53" office:value-type="string" calcext:value-type="string" table:number-columns-spanned="3" table:number-rows-spanned="11">
            <text:p>Durch den Verkauf von Anzeigenplatz im Buch sowie das Einwerben von Sponsorengeldern kann das Kostenrisiko gesenkt und das Budget für eine Qualitätsoptimierung durch professionelle Dienstleister aufgestockt werden.</text:p>
          </table:table-cell>
          <table:covered-table-cell table:number-columns-repeated="2" table:style-name="ce2"/>
          <table:table-cell table:style-name="ce2"/>
          <table:covered-table-cell table:number-columns-repeated="4"/>
          <table:table-cell table:number-columns-repeated="35"/>
          <table:table-cell table:style-name="ce88" table:number-columns-repeated="977"/>
        </table:table-row>
        <table:table-row table:style-name="ro4">
          <table:table-cell table:style-name="ce8" office:value-type="string" calcext:value-type="string">
            <text:p>Sponsoreneinnahmen pro Buch in Euro:</text:p>
          </table:table-cell>
          <table:table-cell/>
          <table:table-cell table:style-name="ce37"/>
          <table:table-cell/>
          <table:covered-table-cell table:number-columns-repeated="3" table:style-name="ce2"/>
          <table:table-cell table:style-name="ce2"/>
          <table:covered-table-cell table:number-columns-repeated="4"/>
          <table:table-cell table:number-columns-repeated="35"/>
          <table:table-cell table:style-name="ce88" table:number-columns-repeated="977"/>
        </table:table-row>
        <table:table-row table:style-name="ro3">
          <table:table-cell table:style-name="ce8"/>
          <table:table-cell/>
          <table:table-cell table:style-name="ce8"/>
          <table:table-cell/>
          <table:covered-table-cell table:number-columns-repeated="3" table:style-name="ce2"/>
          <table:table-cell table:style-name="ce2"/>
          <table:covered-table-cell table:number-columns-repeated="4"/>
          <table:table-cell table:number-columns-repeated="35"/>
          <table:table-cell table:style-name="ce88" table:number-columns-repeated="977"/>
        </table:table-row>
        <table:table-row table:style-name="ro4">
          <table:table-cell table:style-name="ce13" office:value-type="string" calcext:value-type="string">
            <text:p>Summe der Einnahmen pro Buch in Euro:</text:p>
          </table:table-cell>
          <table:table-cell/>
          <table:table-cell table:style-name="ce38" table:formula="of:=Werbeeinnahme_pro_Buch +Sponsoreneinnahme_pro_Buch" office:value-type="currency" office:currency="EUR" office:value="0" calcext:value-type="currency">
            <text:p>0,00 €</text:p>
          </table:table-cell>
          <table:table-cell/>
          <table:covered-table-cell table:number-columns-repeated="3" table:style-name="ce2"/>
          <table:table-cell table:style-name="ce2"/>
          <table:covered-table-cell table:number-columns-repeated="4"/>
          <table:table-cell table:number-columns-repeated="35"/>
          <table:table-cell table:style-name="ce88" table:number-columns-repeated="977"/>
        </table:table-row>
        <table:table-row table:style-name="ro3">
          <table:table-cell table:style-name="ce8"/>
          <table:table-cell/>
          <table:table-cell table:style-name="ce8"/>
          <table:table-cell/>
          <table:covered-table-cell table:number-columns-repeated="3" table:style-name="ce2"/>
          <table:table-cell table:style-name="ce2"/>
          <table:covered-table-cell table:number-columns-repeated="4"/>
          <table:table-cell table:number-columns-repeated="35"/>
          <table:table-cell table:style-name="ce88" table:number-columns-repeated="977"/>
        </table:table-row>
        <table:table-row table:style-name="ro4">
          <table:table-cell table:style-name="ce8" office:value-type="string" calcext:value-type="string">
            <text:p>Werbeeinnahmen pro Exemplar in Euro:</text:p>
          </table:table-cell>
          <table:table-cell/>
          <table:table-cell table:style-name="ce37"/>
          <table:table-cell/>
          <table:covered-table-cell table:number-columns-repeated="3" table:style-name="ce2"/>
          <table:table-cell table:style-name="ce2"/>
          <table:covered-table-cell table:number-columns-repeated="4"/>
          <table:table-cell table:number-columns-repeated="35"/>
          <table:table-cell table:style-name="ce88" table:number-columns-repeated="977"/>
        </table:table-row>
        <table:table-row table:style-name="ro4">
          <table:table-cell table:style-name="ce8" office:value-type="string" calcext:value-type="string">
            <text:p>Sponsoreneinnahmen pro Exemplar in Euro:</text:p>
          </table:table-cell>
          <table:table-cell/>
          <table:table-cell table:style-name="ce37"/>
          <table:table-cell/>
          <table:covered-table-cell table:number-columns-repeated="3" table:style-name="ce2"/>
          <table:table-cell table:style-name="ce2"/>
          <table:covered-table-cell table:number-columns-repeated="4"/>
          <table:table-cell table:number-columns-repeated="35"/>
          <table:table-cell table:style-name="ce88" table:number-columns-repeated="977"/>
        </table:table-row>
        <table:table-row table:style-name="ro3">
          <table:table-cell table:style-name="ce13"/>
          <table:table-cell/>
          <table:table-cell table:style-name="ce8"/>
          <table:table-cell/>
          <table:covered-table-cell table:number-columns-repeated="3" table:style-name="ce2"/>
          <table:table-cell table:style-name="ce2"/>
          <table:covered-table-cell table:number-columns-repeated="4"/>
          <table:table-cell table:number-columns-repeated="35"/>
          <table:table-cell table:style-name="ce88" table:number-columns-repeated="977"/>
        </table:table-row>
        <table:table-row table:style-name="ro4">
          <table:table-cell table:style-name="ce13" office:value-type="string" calcext:value-type="string">
            <text:p>Summe der Einnahmen pro verkauftem Exemplar in Euro:</text:p>
          </table:table-cell>
          <table:table-cell/>
          <table:table-cell table:style-name="ce38" table:formula="of:=Werbeeinnahmen_pro_Exemplar +Sponsoreneinnahme_pro_Exemplar" office:value-type="currency" office:currency="EUR" office:value="0" calcext:value-type="currency">
            <text:p>0,00 €</text:p>
          </table:table-cell>
          <table:table-cell/>
          <table:covered-table-cell table:number-columns-repeated="3" table:style-name="ce2"/>
          <table:table-cell table:style-name="ce2"/>
          <table:covered-table-cell table:number-columns-repeated="4"/>
          <table:table-cell table:number-columns-repeated="35"/>
          <table:table-cell table:style-name="ce88" table:number-columns-repeated="977"/>
        </table:table-row>
        <table:table-row table:style-name="ro3">
          <table:table-cell table:style-name="ce15"/>
          <table:table-cell table:style-name="ce16"/>
          <table:table-cell table:style-name="ce15"/>
          <table:table-cell table:style-name="ce16"/>
          <table:covered-table-cell table:number-columns-repeated="3" table:style-name="ce16"/>
          <table:table-cell table:style-name="ce16"/>
          <table:covered-table-cell table:number-columns-repeated="4"/>
          <table:table-cell table:number-columns-repeated="35"/>
          <table:table-cell table:style-name="ce88" table:number-columns-repeated="977"/>
        </table:table-row>
        <table:table-row table:style-name="ro3">
          <table:table-cell table:style-name="ce16" table:number-columns-repeated="4"/>
          <table:covered-table-cell table:number-columns-repeated="3" table:style-name="ce16"/>
          <table:table-cell table:style-name="ce16"/>
          <table:covered-table-cell table:number-columns-repeated="4"/>
          <table:table-cell table:number-columns-repeated="35"/>
          <table:table-cell table:style-name="ce88" table:number-columns-repeated="977"/>
        </table:table-row>
        <table:table-row table:style-name="ro3">
          <table:table-cell table:style-name="ce14" office:value-type="string" calcext:value-type="string" table:number-columns-spanned="7" table:number-rows-spanned="1">
            <text:p>RAHMENBEDINGUNGEN AMAZON &amp; STEUERN</text:p>
          </table:table-cell>
          <table:covered-table-cell table:number-columns-repeated="6" table:style-name="ce29"/>
          <table:table-cell table:style-name="ce29"/>
          <table:covered-table-cell table:number-columns-repeated="4"/>
          <table:table-cell table:number-columns-repeated="35"/>
          <table:table-cell table:style-name="ce88" table:number-columns-repeated="977"/>
        </table:table-row>
        <table:table-row table:style-name="ro3">
          <table:table-cell table:number-columns-repeated="8"/>
          <table:covered-table-cell table:number-columns-repeated="4"/>
          <table:table-cell table:number-columns-repeated="35"/>
          <table:table-cell table:style-name="ce88" table:number-columns-repeated="977"/>
        </table:table-row>
        <table:table-row table:style-name="ro5">
          <table:table-cell table:style-name="ce17" office:value-type="string" calcext:value-type="string">
            <text:p><text:span text:style-name="T6">Tantiemen-Option 1</text:span> (niedrige Variante für alle Listenpreise):</text:p>
          </table:table-cell>
          <table:table-cell/>
          <table:table-cell table:style-name="ce39" office:value-type="percentage" office:value="0.35" calcext:value-type="percentage">
            <text:p>35,00%</text:p>
          </table:table-cell>
          <table:table-cell table:style-name="ce46" office:value-type="string" calcext:value-type="string">
            <text:p>◄</text:p>
          </table:table-cell>
          <table:table-cell table:style-name="ce56" office:value-type="string" calcext:value-type="string" table:number-columns-spanned="3" table:number-rows-spanned="5">
            <text:p>Diese Werte sind von Amazon bindend vorgegeben. Sie können aber bei Änderungen von Ihnen aktualisiert werden.</text:p>
          </table:table-cell>
          <table:covered-table-cell table:number-columns-repeated="2"/>
          <table:table-cell table:number-columns-repeated="2"/>
          <table:table-cell table:style-name="ce75"/>
          <table:table-cell table:style-name="ce82"/>
          <table:table-cell table:number-columns-repeated="36"/>
          <table:table-cell table:style-name="ce88" table:number-columns-repeated="977"/>
        </table:table-row>
        <table:table-row table:style-name="ro5">
          <table:table-cell table:style-name="ce17" office:value-type="string" calcext:value-type="string">
            <text:p><text:span text:style-name="T6">Tantiemen-Option 2</text:span> (hohe Variante für mittlere Listenpreise):</text:p>
          </table:table-cell>
          <table:table-cell/>
          <table:table-cell table:style-name="ce39" office:value-type="percentage" office:value="0.7" calcext:value-type="percentage">
            <text:p>70,00%</text:p>
          </table:table-cell>
          <table:table-cell table:style-name="ce47" office:value-type="string" calcext:value-type="string">
            <text:p>◄</text:p>
          </table:table-cell>
          <table:covered-table-cell table:number-columns-repeated="3"/>
          <table:table-cell/>
          <table:table-cell office:value-type="string" calcext:value-type="string">
            <text:p>Preisfilter</text:p>
          </table:table-cell>
          <table:table-cell table:style-name="ce76" table:formula="of:=IF(IF(Amazon_Listenpreis &lt;Minimal_Preis_Tantieme_2 ;1;0)+IF(Amazon_Listenpreis &gt;Maximal_Preis_Tantieme_2  ;1;0)=1;0;Tantieme_2_Prozent)" office:value-type="percentage" office:value="0" calcext:value-type="percentage">
            <text:p>0,00%</text:p>
          </table:table-cell>
          <table:table-cell table:number-columns-repeated="37"/>
          <table:table-cell table:style-name="ce88" table:number-columns-repeated="977"/>
        </table:table-row>
        <table:table-row table:style-name="ro5">
          <table:table-cell table:style-name="ce7" office:value-type="string" calcext:value-type="string">
            <text:p>Untere Listenpreis-Grenze für Tantieme 2 in Euro:</text:p>
          </table:table-cell>
          <table:table-cell/>
          <table:table-cell table:style-name="ce40" office:value-type="currency" office:currency="EUR" office:value="2.6" calcext:value-type="currency">
            <text:p>2,60 €</text:p>
          </table:table-cell>
          <table:table-cell table:style-name="ce47" office:value-type="string" calcext:value-type="string">
            <text:p>◄</text:p>
          </table:table-cell>
          <table:covered-table-cell table:number-columns-repeated="3"/>
          <table:table-cell table:number-columns-repeated="40"/>
          <table:table-cell table:style-name="ce88" table:number-columns-repeated="977"/>
        </table:table-row>
        <table:table-row table:style-name="ro5">
          <table:table-cell table:style-name="ce7" office:value-type="string" calcext:value-type="string">
            <text:p>Obere Listenpreis-Grenze für Tantieme 2 in Euro:</text:p>
          </table:table-cell>
          <table:table-cell/>
          <table:table-cell table:style-name="ce40" office:value-type="currency" office:currency="EUR" office:value="9.7" calcext:value-type="currency">
            <text:p>9,70 €</text:p>
          </table:table-cell>
          <table:table-cell table:style-name="ce47" office:value-type="string" calcext:value-type="string">
            <text:p>◄</text:p>
          </table:table-cell>
          <table:covered-table-cell table:number-columns-repeated="3"/>
          <table:table-cell table:number-columns-repeated="40"/>
          <table:table-cell table:style-name="ce88" table:number-columns-repeated="977"/>
        </table:table-row>
        <table:table-row table:style-name="ro5">
          <table:table-cell table:style-name="ce10" office:value-type="string" calcext:value-type="string">
            <office:annotation draw:style-name="gr22" draw:text-style-name="P2" svg:width="8.914cm" svg:height="1.85cm" svg:x="13.924cm" svg:y="55.379cm" draw:caption-point-x="-0.804cm" draw:caption-point-y="1.842cm">
              <dc:date>2014-06-23T00:00:00</dc:date>
              <text:p text:style-name="P2"><text:span text:style-name="T1">Diese Transfergebühr fällt derzeit bei Amazon nur dann an, wenn die 70-Prozent-Variante der Tantieme gewählt wurde.</text:span></text:p>
            </office:annotation>
            <text:p>Transferkosten pro MB in Euro:</text:p>
          </table:table-cell>
          <table:table-cell/>
          <table:table-cell table:style-name="ce41" office:value-type="currency" office:currency="EUR" office:value="0.12" calcext:value-type="currency">
            <text:p>0,12 €</text:p>
          </table:table-cell>
          <table:table-cell table:style-name="ce47" office:value-type="string" calcext:value-type="string">
            <text:p>◄</text:p>
          </table:table-cell>
          <table:covered-table-cell table:number-columns-repeated="3"/>
          <table:table-cell table:number-columns-repeated="40"/>
          <table:table-cell table:style-name="ce88" table:number-columns-repeated="977"/>
        </table:table-row>
        <table:table-row table:style-name="ro5">
          <table:table-cell table:style-name="ce11" office:value-type="string" calcext:value-type="string">
            <office:annotation draw:style-name="gr23" draw:text-style-name="P2" svg:width="11.059cm" svg:height="1.862cm" svg:x="14.787cm" svg:y="55.691cm" draw:caption-point-x="-1.667cm" draw:caption-point-y="2.111cm">
              <dc:date>2014-06-28T00:00:00</dc:date>
              <text:p text:style-name="P2"><text:span text:style-name="T1">Eine Anpassung an die deutsche Umsatzsteuer ist demnächst aufgrund einer Gesetzesänderung in Deutschland zu erwarten.</text:span></text:p>
            </office:annotation>
            <text:p>Von Amazon abgeführte Umsatzsteuer in Prozent:</text:p>
          </table:table-cell>
          <table:table-cell/>
          <table:table-cell table:style-name="ce42" office:value-type="percentage" office:value="0.03" calcext:value-type="percentage">
            <text:p>3,00%</text:p>
          </table:table-cell>
          <table:table-cell table:style-name="ce48" office:value-type="string" calcext:value-type="string">
            <text:p>◄</text:p>
          </table:table-cell>
          <table:table-cell table:style-name="ce57" office:value-type="string" calcext:value-type="string" table:number-columns-spanned="3" table:number-rows-spanned="3">
            <text:p>Der Steuersatz richtet sich nach Rechtslage in Deutschland und muss eventuell aktualisiert werden.</text:p>
          </table:table-cell>
          <table:covered-table-cell table:number-columns-repeated="2"/>
          <table:table-cell/>
          <table:table-cell office:value-type="string" calcext:value-type="string">
            <text:p>Ust. Pro Exemplar in Euro</text:p>
          </table:table-cell>
          <table:table-cell table:style-name="ce75" table:formula="of:=Amazon_Listenpreis -Amazon_Listenpreis/(100+Umsatzsteuersatz_Amazon *100)*100" office:value-type="currency" office:currency="EUR" office:value="0" calcext:value-type="currency">
            <text:p>0,00 €</text:p>
          </table:table-cell>
          <table:table-cell table:number-columns-repeated="37"/>
          <table:table-cell table:style-name="ce88" table:number-columns-repeated="977"/>
        </table:table-row>
        <table:table-row table:style-name="ro3">
          <table:table-cell table:style-name="ce11"/>
          <table:table-cell table:number-columns-repeated="3"/>
          <table:covered-table-cell table:style-name="ce58"/>
          <table:covered-table-cell table:number-columns-repeated="2"/>
          <table:table-cell table:number-columns-repeated="40"/>
          <table:table-cell table:style-name="ce88" table:number-columns-repeated="977"/>
        </table:table-row>
        <table:table-row table:style-name="ro3">
          <table:table-cell table:style-name="ce11"/>
          <table:table-cell table:number-columns-repeated="3"/>
          <table:covered-table-cell table:style-name="ce58"/>
          <table:covered-table-cell table:number-columns-repeated="2"/>
          <table:table-cell table:number-columns-repeated="40"/>
          <table:table-cell table:style-name="ce88" table:number-columns-repeated="977"/>
        </table:table-row>
        <table:table-row table:style-name="ro3">
          <table:table-cell table:style-name="ce16"/>
          <table:table-cell table:number-columns-repeated="46"/>
          <table:table-cell table:style-name="ce88" table:number-columns-repeated="977"/>
        </table:table-row>
        <table:table-row table:style-name="ro3">
          <table:table-cell table:style-name="ce14" office:value-type="string" calcext:value-type="string" table:number-columns-spanned="7" table:number-rows-spanned="1">
            <text:p>BUCHUMFANG, DATENMENGE &amp; BUCHPREISKALKULATION</text:p>
          </table:table-cell>
          <table:covered-table-cell table:number-columns-repeated="6"/>
          <table:table-cell table:number-columns-repeated="40"/>
          <table:table-cell table:style-name="ce88" table:number-columns-repeated="977"/>
        </table:table-row>
        <table:table-row table:style-name="ro3">
          <table:table-cell table:style-name="ce16"/>
          <table:table-cell table:number-columns-repeated="46"/>
          <table:table-cell table:style-name="ce88" table:number-columns-repeated="977"/>
        </table:table-row>
        <table:table-row table:style-name="ro4">
          <table:table-cell table:style-name="ce7" office:value-type="string" calcext:value-type="string">
            <office:annotation draw:style-name="gr24" draw:text-style-name="P2" svg:width="10.724cm" svg:height="4.936cm" svg:x="16.486cm" svg:y="58.618cm" draw:caption-point-x="-3.366cm" draw:caption-point-y="2.03cm">
              <dc:date>2014-07-26T00:00:00</dc:date>
              <text:p text:style-name="P2"><text:span text:style-name="T1">Eine sogenannte Normseite (maximal 1.800 Zeichen, in der Praxis im Schnitt ca. 1.600 Zeichen) entspricht nur ungefähr einer Buchseite, wird aber von Amazon bei E-Books der Berechnung des Buchumfangs zugrunde gelegt, solange keine Printversion existiert. </text:span></text:p>
              <text:p text:style-name="P2"><text:span text:style-name="T1"><text:line-break/></text:span><text:span text:style-name="T1">Die Zählung in Normseiten bietet den Vorteil einer einheitlichen und gängigen Verechnung mit Verlagen, Dienstleistern und Autoren. </text:span></text:p>
            </office:annotation>
            <text:p>Text-Umfang (Normseiten): </text:p>
          </table:table-cell>
          <table:table-cell/>
          <table:table-cell table:style-name="ce32"/>
          <table:table-cell/>
          <table:table-cell table:style-name="ce59" office:value-type="string" calcext:value-type="string" table:number-columns-spanned="3" table:number-rows-spanned="5">
            <text:p>Haben Sie diese Werte eingetragen, prüfen Sie bitte, ob im oberen Teil die grauen Felder noch Fehler ausweisen. Dies sollte nun nicht mehr der Fall sein.</text:p>
          </table:table-cell>
          <table:covered-table-cell table:number-columns-repeated="2"/>
          <table:table-cell table:number-columns-repeated="40"/>
          <table:table-cell table:style-name="ce88" table:number-columns-repeated="977"/>
        </table:table-row>
        <table:table-row table:style-name="ro4">
          <table:table-cell table:style-name="ce7" office:value-type="string" calcext:value-type="string">
            <office:annotation draw:style-name="gr25" draw:text-style-name="P2" svg:width="10.658cm" svg:height="6.903cm" svg:x="14.26cm" svg:y="59.364cm" draw:caption-point-x="-1.14cm" draw:caption-point-y="1.757cm">
              <dc:date>2014-07-26T00:00:00</dc:date>
              <text:p text:style-name="P2"><text:span text:style-name="T1">Nur von Bedeutung, wenn bei Amazon die Tantiemen-Variante 2 (höhere Tantieme) gewählt wird. Es gilt die jeweils auf ein volles MByte aufgerundete Datenmenge (wird automatisch in dieser Rechnung berücksichtigt) der hochgeladenen Datei.</text:span></text:p>
              <text:p text:style-name="P2"><text:span text:style-name="T1"/></text:p>
              <text:p text:style-name="P2"><text:span text:style-name="T2">TIPP</text:span><text:span text:style-name="T1">: Die größten Datenblöcke sind Coverbild, Innenillustrationen auf Pixelbasis (JPG-, PNG-Dateien) und eingebettete Schriften. Im ersten Schritt sollte deshalb bei zu großem Datenvolumen versucht werden, pixelbasierte Bilder stärker zu komprimieren und PNG-Bider durch JPG-Bilder mit Kompressionsraten von 75 bis 80 % zu ersetzen. Alternativ können eingebettete Schriften gelöscht werden, da jeder E-Book-Reader eigene Standardschriften besitzt, die dann Anwendung finden.</text:span></text:p>
            </office:annotation>
            <text:p>Datenmenge in MB: </text:p>
          </table:table-cell>
          <table:table-cell/>
          <table:table-cell table:style-name="ce32"/>
          <table:table-cell/>
          <table:covered-table-cell table:number-columns-repeated="3"/>
          <table:table-cell/>
          <table:table-cell office:value-type="string" calcext:value-type="string">
            <text:p>Transferkosten in Euro</text:p>
          </table:table-cell>
          <table:table-cell table:style-name="ce75" table:formula="of:=Transfer_Kosten_pro_MByte*ROUNDUP(Datenmenge_pro_Exemplar )" office:value-type="currency" office:currency="EUR" office:value="0" calcext:value-type="currency">
            <text:p>0,00 €</text:p>
          </table:table-cell>
          <table:table-cell table:number-columns-repeated="2"/>
          <table:table-cell table:style-name="ce85"/>
          <table:table-cell table:number-columns-repeated="34"/>
          <table:table-cell table:style-name="ce88" table:number-columns-repeated="977"/>
        </table:table-row>
        <table:table-row table:style-name="ro3">
          <table:table-cell table:style-name="ce11" office:value-type="string" calcext:value-type="string">
            <office:annotation draw:style-name="gr26" draw:text-style-name="P2" svg:width="8.987cm" svg:height="1.468cm" svg:x="15.958cm" svg:y="60.686cm" draw:caption-point-x="-2.838cm" draw:caption-point-y="0.908cm">
              <dc:date>2014-07-13T00:00:00</dc:date>
              <text:p text:style-name="P2"><text:span text:style-name="T1">Gewünschter Endkundenpreis (inkl. USt.), der bei Amazon im Shop zu sehen sein soll.</text:span></text:p>
            </office:annotation>
            <text:p>Endkunden-Verkaufspreis inkl. Ust./Brutto-VK) in Euro:</text:p>
          </table:table-cell>
          <table:table-cell/>
          <table:table-cell table:style-name="ce30"/>
          <table:table-cell/>
          <table:covered-table-cell table:number-columns-repeated="3"/>
          <table:table-cell table:number-columns-repeated="2"/>
          <table:table-cell table:style-name="ce75"/>
          <table:table-cell table:number-columns-repeated="2"/>
          <table:table-cell table:style-name="ce85"/>
          <table:table-cell table:number-columns-repeated="34"/>
          <table:table-cell table:style-name="ce88" table:number-columns-repeated="977"/>
        </table:table-row>
        <table:table-row table:style-name="ro3">
          <table:table-cell table:style-name="ce18" office:value-type="string" calcext:value-type="string">
            <office:annotation draw:style-name="gr27" draw:text-style-name="P2" svg:width="18.048cm" svg:height="1.425cm" svg:x="13.786cm" svg:y="61.349cm" draw:caption-point-x="-0.666cm" draw:caption-point-y="0.698cm">
              <dc:date>2014-07-15T00:00:00</dc:date>
              <text:p text:style-name="P2"><text:span text:style-name="T1">Dieses Ergebnis ist der sogenannte Amazon-Listenpreis (besser: Netto-Verkaufspreis oder VK Netto). Dabei handelt es sich um den Endkundenpreis abzüglich der von Amazon abgeführten Mehrwertsteuer (USt.).</text:span></text:p>
            </office:annotation>
            <text:p>Amazon-Listenpreis (VK-Netto) in Euro:</text:p>
          </table:table-cell>
          <table:table-cell/>
          <table:table-cell table:style-name="ce34" table:formula="of:=Endkunden_Brutto_VK/(1+Umsatzsteuersatz_Amazon)*1" office:value-type="currency" office:currency="EUR" office:value="0" calcext:value-type="currency">
            <text:p>0,00 €</text:p>
          </table:table-cell>
          <table:table-cell/>
          <table:covered-table-cell table:number-columns-repeated="3"/>
          <table:table-cell table:number-columns-repeated="2"/>
          <table:table-cell table:style-name="ce75"/>
          <table:table-cell table:number-columns-repeated="2"/>
          <table:table-cell table:style-name="ce85"/>
          <table:table-cell table:number-columns-repeated="34"/>
          <table:table-cell table:style-name="ce88" table:number-columns-repeated="977"/>
        </table:table-row>
        <table:table-row table:style-name="ro4">
          <table:table-cell table:style-name="ce19" office:value-type="string" calcext:value-type="string">
            <office:annotation draw:style-name="gr28" draw:text-style-name="P2" svg:width="12.117cm" svg:height="4.791cm" svg:x="15.957cm" svg:y="60.036cm" draw:caption-point-x="-2.837cm" draw:caption-point-y="2.465cm">
              <dc:date>2014-07-26T00:00:00</dc:date>
              <text:p text:style-name="P2"><text:span text:style-name="T1">Rabatte für Grossisten (Zwischenhändler, Barsortimenter) und Buchhändler werden i.d.R. auf den Endkundenpreis (VK) berechnet, manchmal auch auf den Netto-VK (Endkundenpreis abz. Umsatzssteuer). Da <text:s/>Amazon mit Endkundenpreis abrechnet, ist in diesem Fall der VK inkl. Umsatzsteuer als Basis sinnvoller.</text:span><text:span text:style-name="T1"><text:line-break/></text:span><text:span text:style-name="T1"><text:line-break/></text:span><text:span text:style-name="T2">TIPP</text:span><text:span text:style-name="T1">: Ein typischer Rabatt für Grossisten liegt bei 30 bis maximal 50 %, für Buchhändler bei 20 bis 30 %.</text:span></text:p>
            </office:annotation>
            <text:p>Rabatt (%) auf VK (z.B. Buchhändler, Großabnehmer usw.):</text:p>
          </table:table-cell>
          <table:table-cell/>
          <table:table-cell table:style-name="ce43"/>
          <table:table-cell/>
          <table:covered-table-cell table:number-columns-repeated="3"/>
          <table:table-cell/>
          <table:table-cell office:value-type="string" calcext:value-type="string">
            <text:p>Rabatt pro Exemplar in Euro</text:p>
          </table:table-cell>
          <table:table-cell table:style-name="ce75" table:formula="of:=Amazon_Listenpreis*Rabatt" office:value-type="currency" office:currency="EUR" office:value="0" calcext:value-type="currency">
            <text:p>0,00 €</text:p>
          </table:table-cell>
          <table:table-cell table:number-columns-repeated="2"/>
          <table:table-cell table:style-name="ce85"/>
          <table:table-cell table:number-columns-repeated="34"/>
          <table:table-cell table:style-name="ce88" table:number-columns-repeated="977"/>
        </table:table-row>
        <table:table-row table:style-name="ro3">
          <table:table-cell table:style-name="ce16"/>
          <table:table-cell table:number-columns-repeated="11"/>
          <table:table-cell table:style-name="ce85"/>
          <table:table-cell table:number-columns-repeated="34"/>
          <table:table-cell table:style-name="ce88" table:number-columns-repeated="977"/>
        </table:table-row>
        <table:table-row table:style-name="ro3">
          <table:table-cell table:style-name="ce20" office:value-type="string" calcext:value-type="string" table:number-columns-spanned="7" table:number-rows-spanned="1">
            <text:p>ANALYSE</text:p>
          </table:table-cell>
          <table:covered-table-cell table:number-columns-repeated="6"/>
          <table:table-cell table:number-columns-repeated="2"/>
          <table:table-cell table:style-name="ce77" office:value-type="string" calcext:value-type="string" table:number-columns-spanned="3" table:number-rows-spanned="1">
            <text:p>Gestehungskosten</text:p>
          </table:table-cell>
          <table:covered-table-cell table:style-name="ce69" office:value-type="string" calcext:value-type="string">
            <text:p>Gestehungskosten</text:p>
          </table:covered-table-cell>
          <table:covered-table-cell/>
          <table:table-cell table:style-name="ce85"/>
          <table:table-cell table:number-columns-repeated="34"/>
          <table:table-cell table:style-name="ce88" table:number-columns-repeated="977"/>
        </table:table-row>
        <table:table-row table:style-name="ro3">
          <table:table-cell table:style-name="ce21"/>
          <table:table-cell table:style-name="ce23" table:number-columns-repeated="3"/>
          <table:table-cell table:style-name="ce60" table:number-columns-repeated="3"/>
          <table:table-cell table:number-columns-repeated="2"/>
          <table:table-cell table:style-name="ce74" office:value-type="string" calcext:value-type="string">
            <text:p>Fixanteil</text:p>
          </table:table-cell>
          <table:table-cell table:style-name="ce83" office:value-type="string" calcext:value-type="string" table:number-columns-spanned="2" table:number-rows-spanned="1">
            <text:p>Auflagenabhängiger Anteil</text:p>
          </table:table-cell>
          <table:covered-table-cell/>
          <table:table-cell table:style-name="ce85"/>
          <table:table-cell table:number-columns-repeated="34"/>
          <table:table-cell table:style-name="ce88" table:number-columns-repeated="977"/>
        </table:table-row>
        <table:table-row table:style-name="ro4">
          <table:table-cell table:style-name="ce22" office:value-type="string" calcext:value-type="string">
            <office:annotation draw:style-name="gr29" draw:text-style-name="P2" svg:width="10.62cm" svg:height="3.133cm" svg:x="15.783cm" svg:y="62.041cm" draw:caption-point-x="-2.663cm" draw:caption-point-y="2.292cm">
              <dc:date>2014-07-26T00:00:00</dc:date>
              <text:p text:style-name="P2"><text:span text:style-name="T2">DRINGENDER</text:span><text:span text:style-name="T1"> </text:span><text:span text:style-name="T2">RAT</text:span><text:span text:style-name="T1">: Prüfen Sie, ob dieser Betrag Ihre Existenz gefährden könnte. Wenn ja, dann versuchen Sie unbedingt die Kosten zu verringern oder auf nicht zwingend erforderliche Dienstleistungen zu verzichten oder lassen Sie die Finger gleich ganz von dem Projekt.</text:span></text:p>
            </office:annotation>
            <text:p>Maximales Kostenrisiko in Euro:</text:p>
          </table:table-cell>
          <table:table-cell table:style-name="ce23"/>
          <table:table-cell table:style-name="ce44" table:formula="of:=Summe_zeitbasierte_Honorare+Summe_Pausch_Honorare+Summe_Lizenz_pro_Buch+Summe_Kosten_Listungen_ISBN -Summe_Werbe_Sponsoren_Einnahmen_pro_Buch" office:value-type="currency" office:currency="EUR" office:value="5.9" calcext:value-type="currency">
            <text:p>5,90 €</text:p>
          </table:table-cell>
          <table:table-cell table:style-name="ce23"/>
          <table:table-cell table:style-name="ce61" office:value-type="string" calcext:value-type="string" table:number-columns-spanned="3" table:number-rows-spanned="1">
            <text:p>Falls 0 Exemplare verkauft werden.</text:p>
          </table:table-cell>
          <table:covered-table-cell table:number-columns-repeated="2" table:style-name="ce64"/>
          <table:table-cell table:style-name="ce66"/>
          <table:table-cell office:value-type="string" calcext:value-type="string">
            <text:p>KOSTEN</text:p>
          </table:table-cell>
          <table:table-cell table:style-name="ce74" office:value-type="string" calcext:value-type="string">
            <text:p>pro Buch</text:p>
          </table:table-cell>
          <table:table-cell table:style-name="ce74" office:value-type="string" calcext:value-type="string">
            <text:p>pro Ex.</text:p>
          </table:table-cell>
          <table:table-cell/>
          <table:table-cell table:style-name="ce85"/>
          <table:table-cell table:number-columns-repeated="34"/>
          <table:table-cell table:style-name="ce88" table:number-columns-repeated="977"/>
        </table:table-row>
        <table:table-row table:style-name="ro3">
          <table:table-cell table:style-name="ce23" table:number-columns-repeated="4"/>
          <table:table-cell table:style-name="ce60" table:number-columns-repeated="3"/>
          <table:table-cell/>
          <table:table-cell office:value-type="string" calcext:value-type="string">
            <text:p>Honorare</text:p>
          </table:table-cell>
          <table:table-cell table:style-name="ce75" table:formula="of:=Summe_zeitbasierte_Honorare+Summe_Pausch_Honorare" office:value-type="currency" office:currency="EUR" office:value="0" calcext:value-type="currency">
            <text:p>0,00 €</text:p>
          </table:table-cell>
          <table:table-cell/>
          <table:table-cell table:style-name="ce74"/>
          <table:table-cell table:style-name="ce85"/>
          <table:table-cell table:number-columns-repeated="34"/>
          <table:table-cell table:style-name="ce88" table:number-columns-repeated="977"/>
        </table:table-row>
        <table:table-row table:style-name="ro3">
          <table:table-cell table:style-name="ce22" office:value-type="string" calcext:value-type="string">
            <office:annotation draw:style-name="gr30" draw:text-style-name="P2" svg:width="9.239cm" svg:height="2.18cm" svg:x="14.816cm" svg:y="62.373cm" draw:caption-point-x="-1.696cm" draw:caption-point-y="2.886cm">
              <dc:date>2014-06-28T00:00:00</dc:date>
              <text:p text:style-name="P2"><text:span text:style-name="T1">In der Tantieme sind keine Rabatte enthalten, da diese unabhängig von der von Amazon ausgewiesenen Tantieme erst im Weiterverkauf durch Sie anfallen.</text:span></text:p>
            </office:annotation>
            <text:p>Tantieme pro verkauftem Buchexemplar bei Tantiemen-Variante 1:</text:p>
          </table:table-cell>
          <table:table-cell table:style-name="ce23"/>
          <table:table-cell table:style-name="ce34" table:formula="of:=Amazon_Listenpreis*Tantieme_1_Prozent -Umsatzsteuer_pro_Exemplar_in_Euro" office:value-type="currency" office:currency="EUR" office:value="0" calcext:value-type="currency">
            <text:p>0,00 €</text:p>
          </table:table-cell>
          <table:table-cell table:style-name="ce23"/>
          <table:table-cell table:style-name="ce62" office:value-type="string" calcext:value-type="string" table:number-columns-spanned="3" table:number-rows-spanned="5">
            <text:p>Bleibt das zweite Ergebnisfeld leer, ist diese Tantiemen-Variante für den gewählten Buchpreis nicht zulässig.</text:p>
          </table:table-cell>
          <table:covered-table-cell table:number-columns-repeated="2" table:style-name="ce60"/>
          <table:table-cell/>
          <table:table-cell office:value-type="string" calcext:value-type="string">
            <text:p>Lizenzen</text:p>
          </table:table-cell>
          <table:table-cell table:style-name="ce75" table:formula="of:=Summe_Lizenz_pro_Buch" office:value-type="currency" office:currency="EUR" office:value="0" calcext:value-type="currency">
            <text:p>0,00 €</text:p>
          </table:table-cell>
          <table:table-cell table:style-name="ce75" table:formula="of:=Summe_Lizenz_pro_Exemplar" office:value-type="currency" office:currency="EUR" office:value="0" calcext:value-type="currency">
            <text:p>0,00 €</text:p>
          </table:table-cell>
          <table:table-cell/>
          <table:table-cell table:style-name="ce85"/>
          <table:table-cell table:number-columns-repeated="34"/>
          <table:table-cell table:style-name="ce88" table:number-columns-repeated="977"/>
        </table:table-row>
        <table:table-row table:style-name="ro3">
          <table:table-cell table:style-name="ce22" office:value-type="string" calcext:value-type="string">
            <office:annotation draw:style-name="gr31" draw:text-style-name="P2" svg:width="10.381cm" svg:height="6.558cm" svg:x="14.371cm" svg:y="61.747cm" draw:caption-point-x="-1.251cm" draw:caption-point-y="3.966cm">
              <dc:date>2014-06-28T00:00:00</dc:date>
              <text:p text:style-name="P2"><text:span text:style-name="T1">In der Tantieme sind keine Rabatte enthalten, da diese unabhängig von der von Amazon ausgewiesenen Tantieme erst im Weiterverkauf durch Sie anfallen.</text:span></text:p>
              <text:p text:style-name="P2"><text:span text:style-name="T1"/></text:p>
              <text:p text:style-name="P2"><text:span text:style-name="T1">In der Tantieme nach Tantiemen-Option 2 bereits enthalten sind jedoch die Abzüge für den Datentransfer pro Exemplar und die (in der Regel von Amazon direkt entrichtete) Umsatzsteuer.</text:span></text:p>
              <text:p text:style-name="P2"><text:span text:style-name="T1"/></text:p>
              <text:p text:style-name="P2"><text:span text:style-name="T1">Wird die Umsatzsteuer von Ihnen bei Ihrem Finanzamt entrichtet, muss der Steuersatz im orangefarbigen Eingabeblock angepasst werden. Die von Amazon ausgewiesene Tantieme muss dann zum Ausgleich auf der Abrechnung entsprechend höher ausfallen, als hier errechnet.</text:span></text:p>
            </office:annotation>
            <text:p>Tantieme pro verkauftem Buchexemplar bei Tantiemen-Variante 2:</text:p>
          </table:table-cell>
          <table:table-cell table:style-name="ce23"/>
          <table:table-cell table:style-name="ce34" table:formula="of:=IF(Gefilterte_Tantiemen_Option_2 =0;&quot;&quot;;((Amazon_Listenpreis -Umsatzsteuer_pro_Exemplar_in_Euro -Transferkosten_pro_Eemplar_in_Euro  )*Tantieme_2_Prozent))">
            <text:p/>
          </table:table-cell>
          <table:table-cell table:style-name="ce49" office:value-type="string" calcext:value-type="string">
            <text:p>◄</text:p>
          </table:table-cell>
          <table:covered-table-cell table:number-columns-repeated="3" table:style-name="ce60"/>
          <table:table-cell/>
          <table:table-cell office:value-type="string" calcext:value-type="string">
            <text:p>Listungen und ISBN</text:p>
          </table:table-cell>
          <table:table-cell table:style-name="ce75" table:formula="of:=Summe_Kosten_Listungen_ISBN" office:value-type="currency" office:currency="EUR" office:value="5.9" calcext:value-type="currency">
            <text:p>5,90 €</text:p>
          </table:table-cell>
          <table:table-cell/>
          <table:table-cell table:style-name="ce75"/>
          <table:table-cell table:style-name="ce85"/>
          <table:table-cell table:number-columns-repeated="34"/>
          <table:table-cell table:style-name="ce88" table:number-columns-repeated="977"/>
        </table:table-row>
        <table:table-row table:style-name="ro3">
          <table:table-cell table:style-name="ce22"/>
          <table:table-cell table:style-name="ce23" table:number-columns-repeated="3"/>
          <table:covered-table-cell table:number-columns-repeated="3" table:style-name="ce60"/>
          <table:table-cell/>
          <table:table-cell table:style-name="ce72" office:value-type="string" calcext:value-type="string">
            <text:p>Rabatt</text:p>
          </table:table-cell>
          <table:table-cell table:style-name="ce78"/>
          <table:table-cell table:style-name="ce78" table:formula="of:=Rabatt_pro_Exemplar_in_Euro" office:value-type="currency" office:currency="EUR" office:value="0" calcext:value-type="currency">
            <text:p>0,00 €</text:p>
          </table:table-cell>
          <table:table-cell table:style-name="ce78"/>
          <table:table-cell table:style-name="ce85"/>
          <table:table-cell table:number-columns-repeated="34"/>
          <table:table-cell table:style-name="ce88" table:number-columns-repeated="977"/>
        </table:table-row>
        <table:table-row table:style-name="ro3">
          <table:table-cell table:style-name="ce22" office:value-type="string" calcext:value-type="string">
            <office:annotation draw:style-name="gr32" draw:text-style-name="P2" svg:width="9.127cm" svg:height="3.956cm" svg:x="17.07cm" svg:y="63.808cm" draw:caption-point-x="-3.95cm" draw:caption-point-y="2.811cm">
              <dc:date>2014-06-28T00:00:00</dc:date>
              <text:p text:style-name="P2"><text:span text:style-name="T1">Berücksichtigen Sie dabei, dass beim Weiterverkauf durch Sie eine Differenz-Umsatzsteuer anfällt, solange die von Amazon abgeführte Umsatzsteuer niedriger ist, als die in Deutschland für E-Books gültige Umsatzsteuer. Wie diese abzugelten ist, hängt von Ihrer individuellen Steuerpflichtform ab. Die Abrechnung kann sehr kompliziert ausfallen.</text:span><text:span text:style-name="T2"> Fragen Sie im Zweifelsfall unbedingt Ihren Steuerberater! </text:span></text:p>
            </office:annotation>
            <text:p>Rabattierter Abgabepreis an Zwischenhandel/Buchhandel in Euro:</text:p>
          </table:table-cell>
          <table:table-cell table:style-name="ce23"/>
          <table:table-cell table:style-name="ce34" table:formula="of:=Amazon_Listenpreis -Rabatt_pro_Exemplar_in_Euro" office:value-type="currency" office:currency="EUR" office:value="0" calcext:value-type="currency">
            <text:p>0,00 €</text:p>
          </table:table-cell>
          <table:table-cell table:style-name="ce23"/>
          <table:covered-table-cell table:number-columns-repeated="3" table:style-name="ce60"/>
          <table:table-cell/>
          <table:table-cell table:style-name="ce72"/>
          <table:table-cell table:style-name="ce78" table:number-columns-repeated="3"/>
          <table:table-cell table:style-name="ce85"/>
          <table:table-cell table:number-columns-repeated="34"/>
          <table:table-cell table:style-name="ce88" table:number-columns-repeated="977"/>
        </table:table-row>
        <table:table-row table:style-name="ro3">
          <table:table-cell table:style-name="ce23" table:number-columns-repeated="4"/>
          <table:covered-table-cell table:number-columns-repeated="3" table:style-name="ce60"/>
          <table:table-cell/>
          <table:table-cell table:style-name="ce72"/>
          <table:table-cell table:style-name="ce79" table:number-columns-repeated="2"/>
          <table:table-cell table:style-name="ce78"/>
          <table:table-cell table:style-name="ce85"/>
          <table:table-cell table:number-columns-repeated="34"/>
          <table:table-cell table:style-name="ce88" table:number-columns-repeated="977"/>
        </table:table-row>
        <table:table-row table:style-name="ro3">
          <table:table-cell table:style-name="ce24" office:value-type="string" calcext:value-type="string">
            <office:annotation draw:style-name="gr33" draw:text-style-name="P2" svg:width="10.992cm" svg:height="1.991cm" svg:x="14.955cm" svg:y="65.045cm" draw:caption-point-x="-1.835cm" draw:caption-point-y="2.481cm">
              <dc:date>2014-06-23T00:00:00</dc:date>
              <text:p text:style-name="P2"><text:span text:style-name="T1">Nur wenn Sie selbst Autor sind und unter Autorenhonorar weiter oben einen Betrag eingetragen haben, haben Sie beim Break-Even-Point bereits diesen Honorarbetrag verdient.</text:span></text:p>
            </office:annotation>
            <text:p>Gewinnschwelle bei Tantiemen-Option 1 in Stück:</text:p>
          </table:table-cell>
          <table:table-cell table:style-name="ce23"/>
          <table:table-cell table:style-name="ce45" table:formula="of:=(Fixkosten_gesamt -Fixeinnahmen_gesamt)/(Auflagenabh_Einnahmen_Opt_1_gesamt -Auflagenabh_Kosten_gesamt )" office:value-type="string" office:string-value="#DIV/0!" calcext:value-type="error">
            <text:p>#DIV/0!</text:p>
          </table:table-cell>
          <table:table-cell table:style-name="ce49" office:value-type="string" calcext:value-type="string">
            <text:p>◄</text:p>
          </table:table-cell>
          <table:table-cell table:style-name="ce63" office:value-type="string" calcext:value-type="string" table:number-columns-spanned="3" table:number-rows-spanned="8">
            <text:p><text:span text:style-name="T5">Wichtigste Kennzahlen! </text:span>Verkaufte Stückzahlen, bei denen sich Kosten und Einnahmen aufheben. Bei negativem Ergebnis (rot) sind die Kosten pro Exemplar grundsätzlich höher als die Einnahmen pro Exemplar! </text:p>
          </table:table-cell>
          <table:covered-table-cell table:number-columns-repeated="2" table:style-name="ce23"/>
          <table:table-cell table:style-name="ce2"/>
          <table:table-cell table:style-name="ce71" office:value-type="string" calcext:value-type="string">
            <text:p>Summe Kosten gesamt</text:p>
          </table:table-cell>
          <table:table-cell table:style-name="ce80" table:formula="of:=SUM([.J138:.J143])" office:value-type="currency" office:currency="EUR" office:value="5.9" calcext:value-type="currency">
            <text:p>5,90 €</text:p>
          </table:table-cell>
          <table:table-cell table:style-name="ce80" table:formula="of:=SUM([.K138:.K143])" office:value-type="currency" office:currency="EUR" office:value="0" calcext:value-type="currency">
            <text:p>0,00 €</text:p>
          </table:table-cell>
          <table:table-cell table:style-name="ce80"/>
          <table:table-cell table:style-name="ce85"/>
          <table:table-cell table:number-columns-repeated="34"/>
          <table:table-cell table:style-name="ce88" table:number-columns-repeated="977"/>
        </table:table-row>
        <table:table-row table:style-name="ro3">
          <table:table-cell table:style-name="ce24" office:value-type="string" calcext:value-type="string">
            <office:annotation draw:style-name="gr34" draw:text-style-name="P2" svg:width="8.931cm" svg:height="3.697cm" svg:x="16.487cm" svg:y="65.335cm" draw:caption-point-x="-3.367cm" draw:caption-point-y="2.644cm">
              <dc:date>2014-06-23T00:00:00</dc:date>
              <text:p text:style-name="P2"><text:span text:style-name="T1">Sollte hier eine „0“ ausgewiesen werden, ist diese Tantiemen-Option mit dem Buchpreis nicht kompatibel.</text:span></text:p>
              <text:p text:style-name="P2"><text:span text:style-name="T1"/></text:p>
              <text:p text:style-name="P2"><text:span text:style-name="T1">Nur wenn Sie selbst Autor sind und unter Autorenhonorar weiter oben einen Betrag eingetragen haben, haben Sie beim Break-Even-Point bereits diesen Honorarbetrag verdient.</text:span></text:p>
            </office:annotation>
            <text:p>Gewinnschwelle bei Tantiemen-Option 2 in Stück:</text:p>
          </table:table-cell>
          <table:table-cell table:style-name="ce23"/>
          <table:table-cell table:style-name="ce45" table:formula="of:=IF(Gefilterte_Tantiemen_Option_2  =0;&quot;&quot;;(Fixkosten_gesamt -Fixeinnahmen_gesamt)/(Auflagenabh_Einnahmen_Opt_2_gesamt -Auflagenabh_Kosten_gesamt ))">
            <text:p/>
          </table:table-cell>
          <table:table-cell table:style-name="ce49" office:value-type="string" calcext:value-type="string">
            <text:p>◄</text:p>
          </table:table-cell>
          <table:covered-table-cell table:number-columns-repeated="3" table:style-name="ce23"/>
          <table:table-cell table:style-name="ce2"/>
          <table:table-cell table:style-name="ce68"/>
          <table:table-cell table:number-columns-repeated="3"/>
          <table:table-cell table:style-name="ce85"/>
          <table:table-cell table:number-columns-repeated="34"/>
          <table:table-cell table:style-name="ce88" table:number-columns-repeated="977"/>
        </table:table-row>
        <table:table-row table:style-name="ro3">
          <table:table-cell table:style-name="ce24"/>
          <table:table-cell table:style-name="ce23" table:number-columns-repeated="3"/>
          <table:covered-table-cell table:number-columns-repeated="3" table:style-name="ce23"/>
          <table:table-cell table:style-name="ce2"/>
          <table:table-cell office:value-type="string" calcext:value-type="string">
            <text:p>EINNAHMEN</text:p>
          </table:table-cell>
          <table:table-cell table:style-name="ce74" office:value-type="string" calcext:value-type="string">
            <text:p>pro Buch</text:p>
          </table:table-cell>
          <table:table-cell table:style-name="ce83" office:value-type="string" calcext:value-type="string" table:number-columns-spanned="2" table:number-rows-spanned="1">
            <text:p>pro Exemplar</text:p>
          </table:table-cell>
          <table:covered-table-cell/>
          <table:table-cell table:style-name="ce85"/>
          <table:table-cell table:style-name="ce87"/>
          <table:table-cell table:number-columns-repeated="33"/>
          <table:table-cell table:style-name="ce88" table:number-columns-repeated="977"/>
        </table:table-row>
        <table:table-row table:style-name="ro3">
          <table:table-cell table:style-name="ce24"/>
          <table:table-cell table:style-name="ce23" table:number-columns-repeated="3"/>
          <table:covered-table-cell table:number-columns-repeated="3" table:style-name="ce23"/>
          <table:table-cell table:style-name="ce2"/>
          <table:table-cell table:style-name="ce68"/>
          <table:table-cell/>
          <table:table-cell table:style-name="ce74" office:value-type="string" calcext:value-type="string">
            <text:p>T-Option 1</text:p>
          </table:table-cell>
          <table:table-cell table:style-name="ce74" office:value-type="string" calcext:value-type="string">
            <text:p>T-Option 2</text:p>
          </table:table-cell>
          <table:table-cell table:style-name="ce85"/>
          <table:table-cell table:style-name="ce87"/>
          <table:table-cell table:number-columns-repeated="33"/>
          <table:table-cell table:style-name="ce88" table:number-columns-repeated="977"/>
        </table:table-row>
        <table:table-row table:style-name="ro3">
          <table:table-cell table:style-name="ce24"/>
          <table:table-cell table:style-name="ce23" table:number-columns-repeated="3"/>
          <table:covered-table-cell table:number-columns-repeated="3" table:style-name="ce23"/>
          <table:table-cell table:style-name="ce2"/>
          <table:table-cell office:value-type="string" calcext:value-type="string">
            <text:p>Werbe-Sponsoren-Einnahmen</text:p>
          </table:table-cell>
          <table:table-cell table:style-name="ce75" table:formula="of:=Summe_Werbe_Sponsoren_Einnahmen_pro_Buch" office:value-type="currency" office:currency="EUR" office:value="0" calcext:value-type="currency">
            <text:p>0,00 €</text:p>
          </table:table-cell>
          <table:table-cell table:style-name="ce75" table:formula="of:=Summe_Werbe_Sponsoren_Einnahmen_pro_Exemplar" office:value-type="currency" office:currency="EUR" office:value="0" calcext:value-type="currency">
            <text:p>0,00 €</text:p>
          </table:table-cell>
          <table:table-cell table:style-name="ce75" table:formula="of:=Summe_Werbe_Sponsoren_Einnahmen_pro_Exemplar" office:value-type="currency" office:currency="EUR" office:value="0" calcext:value-type="currency">
            <text:p>0,00 €</text:p>
          </table:table-cell>
          <table:table-cell/>
          <table:table-cell table:style-name="ce87"/>
          <table:table-cell table:number-columns-repeated="33"/>
          <table:table-cell table:style-name="ce88" table:number-columns-repeated="977"/>
        </table:table-row>
        <table:table-row table:style-name="ro3">
          <table:table-cell table:style-name="ce24"/>
          <table:table-cell table:style-name="ce23" table:number-columns-repeated="3"/>
          <table:covered-table-cell table:number-columns-repeated="3" table:style-name="ce23"/>
          <table:table-cell table:style-name="ce2"/>
          <table:table-cell office:value-type="string" calcext:value-type="string">
            <text:p>Tantieme</text:p>
          </table:table-cell>
          <table:table-cell/>
          <table:table-cell table:style-name="ce75" table:formula="of:=Tantieme_pro_Ex_Option1" office:value-type="currency" office:currency="EUR" office:value="0" calcext:value-type="currency">
            <text:p>0,00 €</text:p>
          </table:table-cell>
          <table:table-cell table:style-name="ce75" table:formula="of:=Tantieme_pro_Ex_Option2">
            <text:p/>
          </table:table-cell>
          <table:table-cell table:number-columns-repeated="35"/>
          <table:table-cell table:style-name="ce88" table:number-columns-repeated="977"/>
        </table:table-row>
        <table:table-row table:style-name="ro3">
          <table:table-cell table:style-name="ce23" table:number-columns-repeated="4"/>
          <table:covered-table-cell table:number-columns-repeated="3" table:style-name="ce23"/>
          <table:table-cell table:style-name="ce2"/>
          <table:table-cell table:style-name="ce71" office:value-type="string" calcext:value-type="string">
            <text:p>Summe Einnahmen gesamt</text:p>
          </table:table-cell>
          <table:table-cell table:style-name="ce80" table:formula="of:=SUM([.J148:.J149])" office:value-type="currency" office:currency="EUR" office:value="0" calcext:value-type="currency">
            <text:p>0,00 €</text:p>
          </table:table-cell>
          <table:table-cell table:style-name="ce80" table:formula="of:=SUM([.K148:.K149])" office:value-type="currency" office:currency="EUR" office:value="0" calcext:value-type="currency">
            <text:p>0,00 €</text:p>
          </table:table-cell>
          <table:table-cell table:style-name="ce80" table:formula="of:=SUM([.L148:.L149])" office:value-type="currency" office:currency="EUR" office:value="0" calcext:value-type="currency">
            <text:p>0,00 €</text:p>
          </table:table-cell>
          <table:table-cell table:number-columns-repeated="35"/>
          <table:table-cell table:style-name="ce88" table:number-columns-repeated="977"/>
        </table:table-row>
        <table:table-row table:style-name="ro3">
          <table:table-cell table:style-name="ce23" table:number-columns-repeated="4"/>
          <table:covered-table-cell table:number-columns-repeated="3" table:style-name="ce23"/>
          <table:table-cell table:style-name="ce2"/>
          <table:table-cell table:number-columns-repeated="39"/>
          <table:table-cell table:style-name="ce88" table:number-columns-repeated="977"/>
        </table:table-row>
        <table:table-row table:style-name="ro3">
          <table:table-cell table:style-name="ce4" office:value-type="string" calcext:value-type="string" table:number-columns-spanned="7" table:number-rows-spanned="1">
            <text:p>GRAFIK 1 (KOSTEN-EINNAHMEN-ENTWICKLUNG)</text:p>
          </table:table-cell>
          <table:covered-table-cell table:number-columns-repeated="6"/>
          <table:table-cell table:number-columns-repeated="40"/>
          <table:table-cell table:style-name="ce88" table:number-columns-repeated="977"/>
        </table:table-row>
        <table:table-row table:style-name="ro3">
          <table:table-cell table:number-columns-repeated="47"/>
          <table:table-cell table:style-name="ce88" table:number-columns-repeated="977"/>
        </table:table-row>
        <table:table-row table:style-name="ro4">
          <table:table-cell table:style-name="ce7" office:value-type="string" calcext:value-type="string">
            <text:p>Geltungsbereich der Grafik: unterer Auflagengrenzwert in Tausend:</text:p>
          </table:table-cell>
          <table:table-cell/>
          <table:table-cell table:style-name="ce32" office:value-type="float" office:value="0" calcext:value-type="float">
            <text:p>0</text:p>
          </table:table-cell>
          <table:table-cell/>
          <table:table-cell table:style-name="ce53" office:value-type="string" calcext:value-type="string" table:number-columns-spanned="3" table:number-rows-spanned="26">
            <text:p>Durch Auswahl der Ober- und Untergrenze der zu analysierenden Auflage können Sie die Grafik an Ihre zu erwartende Auflage anpassen und einzelne Bereiche genauer analysieren.</text:p>
            <text:p/>
            <text:p>Einnahmen 1 setzt Wahl der Tantiemen-Option 1 voraus!</text:p>
            <text:p/>
            <text:p>Einnahmen 2 setzt Wahl der Tantiemen-Option 2 voraus!</text:p>
            <text:p/>
            <text:p>Fehlt ein Graph für Einnahmen 2 ist die Tantiemen-Option 2 mit dem Buchpreis nicht vereinbar.</text:p>
          </table:table-cell>
          <table:covered-table-cell table:number-columns-repeated="2" table:style-name="ce2"/>
          <table:table-cell table:style-name="ce2"/>
          <table:table-cell office:value-type="string" calcext:value-type="string">
            <text:p>Auflage in Tsd.</text:p>
          </table:table-cell>
          <table:table-cell table:style-name="ce74" office:value-type="string" calcext:value-type="string">
            <text:p>Kosten (€)</text:p>
          </table:table-cell>
          <table:table-cell table:style-name="ce74" office:value-type="string" calcext:value-type="string">
            <text:p>Einnahmen 1 (€)</text:p>
          </table:table-cell>
          <table:table-cell table:style-name="ce74" office:value-type="string" calcext:value-type="string">
            <text:p>Einnahmen 2 (€)</text:p>
          </table:table-cell>
          <table:table-cell table:number-columns-repeated="35"/>
          <table:table-cell table:style-name="ce88" table:number-columns-repeated="977"/>
        </table:table-row>
        <table:table-row table:style-name="ro4">
          <table:table-cell table:style-name="ce7" office:value-type="string" calcext:value-type="string">
            <text:p>Oberer Auflagengrenzwert in Tausend:</text:p>
          </table:table-cell>
          <table:table-cell/>
          <table:table-cell table:style-name="ce32" office:value-type="float" office:value="10" calcext:value-type="float">
            <text:p>10</text:p>
          </table:table-cell>
          <table:table-cell/>
          <table:covered-table-cell table:number-columns-repeated="3" table:style-name="ce2"/>
          <table:table-cell table:style-name="ce2"/>
          <table:table-cell table:formula="of:=Grafik_1_Untergrenze_in_Tsd" office:value-type="float" office:value="0" calcext:value-type="float">
            <text:p>0</text:p>
          </table:table-cell>
          <table:table-cell table:style-name="ce81" table:formula="of:=Fixkosten_gesamt +Auflagenabh_Kosten_gesamt *[.I155]*1000" office:value-type="currency" office:currency="EUR" office:value="5.9" calcext:value-type="currency">
            <text:p>5,90 €</text:p>
          </table:table-cell>
          <table:table-cell table:style-name="ce81" table:formula="of:=Fixeinnahmen_gesamt +(Auflagenabh_Einnahmen_Opt_1_gesamt)*[.I155]*1000" office:value-type="currency" office:currency="EUR" office:value="0" calcext:value-type="currency">
            <text:p>0,00 €</text:p>
          </table:table-cell>
          <table:table-cell table:style-name="ce81" table:formula="of:=IF(Gefilterte_Tantiemen_Option_2 =0;&quot;&quot;;Fixeinnahmen_gesamt +(Auflagenabh_Einnahmen_Opt_2_gesamt)*[.I155]*1000)">
            <text:p/>
          </table:table-cell>
          <table:table-cell table:style-name="ce86"/>
          <table:table-cell table:style-name="ce87"/>
          <table:table-cell table:number-columns-repeated="33"/>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I155]+((Grafik_1_Obergrenze_in_Tsd -Grafik_1_Untergrenze_in_Tsd) /10)" office:value-type="float" office:value="1" calcext:value-type="float">
            <text:p>1</text:p>
          </table:table-cell>
          <table:table-cell table:style-name="ce81" table:formula="of:=Fixkosten_gesamt +Auflagenabh_Kosten_gesamt *[.I156]*1000" office:value-type="currency" office:currency="EUR" office:value="5.9" calcext:value-type="currency">
            <text:p>5,90 €</text:p>
          </table:table-cell>
          <table:table-cell table:style-name="ce81" table:formula="of:=Fixeinnahmen_gesamt +(Auflagenabh_Einnahmen_Opt_1_gesamt)*[.I156]*1000" office:value-type="currency" office:currency="EUR" office:value="0" calcext:value-type="currency">
            <text:p>0,00 €</text:p>
          </table:table-cell>
          <table:table-cell table:style-name="ce81" table:formula="of:=IF(Gefilterte_Tantiemen_Option_2 =0;&quot;&quot;;Fixeinnahmen_gesamt +(Auflagenabh_Einnahmen_Opt_2_gesamt)*[.I156]*1000)">
            <text:p/>
          </table:table-cell>
          <table:table-cell table:style-name="ce86"/>
          <table:table-cell table:style-name="ce87"/>
          <table:table-cell table:number-columns-repeated="33"/>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I156]+((Grafik_1_Obergrenze_in_Tsd -Grafik_1_Untergrenze_in_Tsd) /10)" office:value-type="float" office:value="2" calcext:value-type="float">
            <text:p>2</text:p>
          </table:table-cell>
          <table:table-cell table:style-name="ce81" table:formula="of:=Fixkosten_gesamt +Auflagenabh_Kosten_gesamt *[.I157]*1000" office:value-type="currency" office:currency="EUR" office:value="5.9" calcext:value-type="currency">
            <text:p>5,90 €</text:p>
          </table:table-cell>
          <table:table-cell table:style-name="ce81" table:formula="of:=Fixeinnahmen_gesamt +(Auflagenabh_Einnahmen_Opt_1_gesamt)*[.I157]*1000" office:value-type="currency" office:currency="EUR" office:value="0" calcext:value-type="currency">
            <text:p>0,00 €</text:p>
          </table:table-cell>
          <table:table-cell table:style-name="ce81" table:formula="of:=IF(Gefilterte_Tantiemen_Option_2 =0;&quot;&quot;;Fixeinnahmen_gesamt +(Auflagenabh_Einnahmen_Opt_2_gesamt)*[.I157]*1000)">
            <text:p/>
          </table:table-cell>
          <table:table-cell table:style-name="ce86"/>
          <table:table-cell table:style-name="ce87"/>
          <table:table-cell table:number-columns-repeated="33"/>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I157]+((Grafik_1_Obergrenze_in_Tsd -Grafik_1_Untergrenze_in_Tsd) /10)" office:value-type="float" office:value="3" calcext:value-type="float">
            <text:p>3</text:p>
          </table:table-cell>
          <table:table-cell table:style-name="ce81" table:formula="of:=Fixkosten_gesamt +Auflagenabh_Kosten_gesamt *[.I158]*1000" office:value-type="currency" office:currency="EUR" office:value="5.9" calcext:value-type="currency">
            <text:p>5,90 €</text:p>
          </table:table-cell>
          <table:table-cell table:style-name="ce81" table:formula="of:=Fixeinnahmen_gesamt +(Auflagenabh_Einnahmen_Opt_1_gesamt)*[.I158]*1000" office:value-type="currency" office:currency="EUR" office:value="0" calcext:value-type="currency">
            <text:p>0,00 €</text:p>
          </table:table-cell>
          <table:table-cell table:style-name="ce81" table:formula="of:=IF(Gefilterte_Tantiemen_Option_2 =0;&quot;&quot;;Fixeinnahmen_gesamt +(Auflagenabh_Einnahmen_Opt_2_gesamt)*[.I158]*1000)">
            <text:p/>
          </table:table-cell>
          <table:table-cell table:style-name="ce86"/>
          <table:table-cell table:style-name="ce87"/>
          <table:table-cell table:number-columns-repeated="33"/>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I158]+((Grafik_1_Obergrenze_in_Tsd -Grafik_1_Untergrenze_in_Tsd) /10)" office:value-type="float" office:value="4" calcext:value-type="float">
            <text:p>4</text:p>
          </table:table-cell>
          <table:table-cell table:style-name="ce81" table:formula="of:=Fixkosten_gesamt +Auflagenabh_Kosten_gesamt *[.I159]*1000" office:value-type="currency" office:currency="EUR" office:value="5.9" calcext:value-type="currency">
            <text:p>5,90 €</text:p>
          </table:table-cell>
          <table:table-cell table:style-name="ce81" table:formula="of:=Fixeinnahmen_gesamt +(Auflagenabh_Einnahmen_Opt_1_gesamt)*[.I159]*1000" office:value-type="currency" office:currency="EUR" office:value="0" calcext:value-type="currency">
            <text:p>0,00 €</text:p>
          </table:table-cell>
          <table:table-cell table:style-name="ce81" table:formula="of:=IF(Gefilterte_Tantiemen_Option_2 =0;&quot;&quot;;Fixeinnahmen_gesamt +(Auflagenabh_Einnahmen_Opt_2_gesamt)*[.I159]*1000)">
            <text:p/>
          </table:table-cell>
          <table:table-cell table:style-name="ce86"/>
          <table:table-cell table:style-name="ce87"/>
          <table:table-cell table:number-columns-repeated="33"/>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I159]+((Grafik_1_Obergrenze_in_Tsd -Grafik_1_Untergrenze_in_Tsd) /10)" office:value-type="float" office:value="5" calcext:value-type="float">
            <text:p>5</text:p>
          </table:table-cell>
          <table:table-cell table:style-name="ce81" table:formula="of:=Fixkosten_gesamt +Auflagenabh_Kosten_gesamt *[.I160]*1000" office:value-type="currency" office:currency="EUR" office:value="5.9" calcext:value-type="currency">
            <text:p>5,90 €</text:p>
          </table:table-cell>
          <table:table-cell table:style-name="ce81" table:formula="of:=Fixeinnahmen_gesamt +(Auflagenabh_Einnahmen_Opt_1_gesamt)*[.I160]*1000" office:value-type="currency" office:currency="EUR" office:value="0" calcext:value-type="currency">
            <text:p>0,00 €</text:p>
          </table:table-cell>
          <table:table-cell table:style-name="ce81" table:formula="of:=IF(Gefilterte_Tantiemen_Option_2 =0;&quot;&quot;;Fixeinnahmen_gesamt +(Auflagenabh_Einnahmen_Opt_2_gesamt)*[.I160]*1000)">
            <text:p/>
          </table:table-cell>
          <table:table-cell table:style-name="ce86"/>
          <table:table-cell table:style-name="ce87"/>
          <table:table-cell table:number-columns-repeated="33"/>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I160]+((Grafik_1_Obergrenze_in_Tsd -Grafik_1_Untergrenze_in_Tsd) /10)" office:value-type="float" office:value="6" calcext:value-type="float">
            <text:p>6</text:p>
          </table:table-cell>
          <table:table-cell table:style-name="ce81" table:formula="of:=Fixkosten_gesamt +Auflagenabh_Kosten_gesamt *[.I161]*1000" office:value-type="currency" office:currency="EUR" office:value="5.9" calcext:value-type="currency">
            <text:p>5,90 €</text:p>
          </table:table-cell>
          <table:table-cell table:style-name="ce81" table:formula="of:=Fixeinnahmen_gesamt +(Auflagenabh_Einnahmen_Opt_1_gesamt)*[.I161]*1000" office:value-type="currency" office:currency="EUR" office:value="0" calcext:value-type="currency">
            <text:p>0,00 €</text:p>
          </table:table-cell>
          <table:table-cell table:style-name="ce81" table:formula="of:=IF(Gefilterte_Tantiemen_Option_2 =0;&quot;&quot;;Fixeinnahmen_gesamt +(Auflagenabh_Einnahmen_Opt_2_gesamt)*[.I161]*1000)">
            <text:p/>
          </table:table-cell>
          <table:table-cell table:style-name="ce86"/>
          <table:table-cell table:style-name="ce87"/>
          <table:table-cell table:number-columns-repeated="33"/>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I161]+((Grafik_1_Obergrenze_in_Tsd -Grafik_1_Untergrenze_in_Tsd) /10)" office:value-type="float" office:value="7" calcext:value-type="float">
            <text:p>7</text:p>
          </table:table-cell>
          <table:table-cell table:style-name="ce81" table:formula="of:=Fixkosten_gesamt +Auflagenabh_Kosten_gesamt *[.I162]*1000" office:value-type="currency" office:currency="EUR" office:value="5.9" calcext:value-type="currency">
            <text:p>5,90 €</text:p>
          </table:table-cell>
          <table:table-cell table:style-name="ce81" table:formula="of:=Fixeinnahmen_gesamt +(Auflagenabh_Einnahmen_Opt_1_gesamt)*[.I162]*1000" office:value-type="currency" office:currency="EUR" office:value="0" calcext:value-type="currency">
            <text:p>0,00 €</text:p>
          </table:table-cell>
          <table:table-cell table:style-name="ce81" table:formula="of:=IF(Gefilterte_Tantiemen_Option_2 =0;&quot;&quot;;Fixeinnahmen_gesamt +(Auflagenabh_Einnahmen_Opt_2_gesamt)*[.I162]*1000)">
            <text:p/>
          </table:table-cell>
          <table:table-cell table:style-name="ce86"/>
          <table:table-cell table:style-name="ce87"/>
          <table:table-cell table:number-columns-repeated="33"/>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I162]+((Grafik_1_Obergrenze_in_Tsd -Grafik_1_Untergrenze_in_Tsd) /10)" office:value-type="float" office:value="8" calcext:value-type="float">
            <text:p>8</text:p>
          </table:table-cell>
          <table:table-cell table:style-name="ce81" table:formula="of:=Fixkosten_gesamt +Auflagenabh_Kosten_gesamt *[.I163]*1000" office:value-type="currency" office:currency="EUR" office:value="5.9" calcext:value-type="currency">
            <text:p>5,90 €</text:p>
          </table:table-cell>
          <table:table-cell table:style-name="ce81" table:formula="of:=Fixeinnahmen_gesamt +(Auflagenabh_Einnahmen_Opt_1_gesamt)*[.I163]*1000" office:value-type="currency" office:currency="EUR" office:value="0" calcext:value-type="currency">
            <text:p>0,00 €</text:p>
          </table:table-cell>
          <table:table-cell table:style-name="ce81" table:formula="of:=IF(Gefilterte_Tantiemen_Option_2 =0;&quot;&quot;;Fixeinnahmen_gesamt +(Auflagenabh_Einnahmen_Opt_2_gesamt)*[.I163]*1000)">
            <text:p/>
          </table:table-cell>
          <table:table-cell table:style-name="ce86"/>
          <table:table-cell table:style-name="ce87"/>
          <table:table-cell table:number-columns-repeated="33"/>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I163]+((Grafik_1_Obergrenze_in_Tsd -Grafik_1_Untergrenze_in_Tsd) /10)" office:value-type="float" office:value="9" calcext:value-type="float">
            <text:p>9</text:p>
          </table:table-cell>
          <table:table-cell table:style-name="ce81" table:formula="of:=Fixkosten_gesamt +Auflagenabh_Kosten_gesamt *[.I164]*1000" office:value-type="currency" office:currency="EUR" office:value="5.9" calcext:value-type="currency">
            <text:p>5,90 €</text:p>
          </table:table-cell>
          <table:table-cell table:style-name="ce81" table:formula="of:=Fixeinnahmen_gesamt +(Auflagenabh_Einnahmen_Opt_1_gesamt)*[.I164]*1000" office:value-type="currency" office:currency="EUR" office:value="0" calcext:value-type="currency">
            <text:p>0,00 €</text:p>
          </table:table-cell>
          <table:table-cell table:style-name="ce81" table:formula="of:=IF(Gefilterte_Tantiemen_Option_2 =0;&quot;&quot;;Fixeinnahmen_gesamt +(Auflagenabh_Einnahmen_Opt_2_gesamt)*[.I164]*1000)">
            <text:p/>
          </table:table-cell>
          <table:table-cell table:style-name="ce86"/>
          <table:table-cell table:style-name="ce87"/>
          <table:table-cell table:number-columns-repeated="33"/>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Grafik_1_Obergrenze_in_Tsd" office:value-type="float" office:value="10" calcext:value-type="float">
            <text:p>10</text:p>
          </table:table-cell>
          <table:table-cell table:style-name="ce81" table:formula="of:=Fixkosten_gesamt +Auflagenabh_Kosten_gesamt *[.I165]*1000" office:value-type="currency" office:currency="EUR" office:value="5.9" calcext:value-type="currency">
            <text:p>5,90 €</text:p>
          </table:table-cell>
          <table:table-cell table:style-name="ce81" table:formula="of:=Fixeinnahmen_gesamt +(Auflagenabh_Einnahmen_Opt_1_gesamt)*[.I165]*1000" office:value-type="currency" office:currency="EUR" office:value="0" calcext:value-type="currency">
            <text:p>0,00 €</text:p>
          </table:table-cell>
          <table:table-cell table:style-name="ce81" table:formula="of:=IF(Gefilterte_Tantiemen_Option_2 =0;&quot;&quot;;Fixeinnahmen_gesamt +(Auflagenabh_Einnahmen_Opt_2_gesamt)*[.I165]*1000)">
            <text:p/>
          </table:table-cell>
          <table:table-cell table:style-name="ce86"/>
          <table:table-cell table:style-name="ce87"/>
          <table:table-cell table:number-columns-repeated="33"/>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7"/>
          <table:table-cell table:style-name="ce88" table:number-columns-repeated="977"/>
        </table:table-row>
        <table:table-row table:style-name="ro3">
          <table:table-cell table:style-name="ce4" office:value-type="string" calcext:value-type="string" table:number-columns-spanned="7" table:number-rows-spanned="1">
            <text:p>GRAFIK 2 (AUFLAGE-GEWINN- bzw. VERLUSTENTWICKLUNG)</text:p>
          </table:table-cell>
          <table:covered-table-cell table:number-columns-repeated="6"/>
          <table:table-cell table:number-columns-repeated="40"/>
          <table:table-cell table:style-name="ce88" table:number-columns-repeated="977"/>
        </table:table-row>
        <table:table-row table:style-name="ro3">
          <table:table-cell table:number-columns-repeated="47"/>
          <table:table-cell table:style-name="ce88" table:number-columns-repeated="977"/>
        </table:table-row>
        <table:table-row table:style-name="ro4">
          <table:table-cell table:style-name="ce7" office:value-type="string" calcext:value-type="string">
            <text:p>Geltungsbereich der Grafik: unterer Auflagengrenzwert in Tausend:</text:p>
          </table:table-cell>
          <table:table-cell/>
          <table:table-cell table:style-name="ce32" office:value-type="float" office:value="0" calcext:value-type="float">
            <text:p>0</text:p>
          </table:table-cell>
          <table:table-cell/>
          <table:table-cell table:style-name="ce53" office:value-type="string" calcext:value-type="string" table:number-columns-spanned="3" table:number-rows-spanned="28">
            <text:p>Siehe oben.</text:p>
          </table:table-cell>
          <table:covered-table-cell table:number-columns-repeated="2" table:style-name="ce2"/>
          <table:table-cell table:style-name="ce2"/>
          <table:table-cell office:value-type="string" calcext:value-type="string">
            <text:p>Auflage in Tsd.</text:p>
          </table:table-cell>
          <table:table-cell office:value-type="string" calcext:value-type="string">
            <text:p>Gewinn 1 (€)</text:p>
          </table:table-cell>
          <table:table-cell office:value-type="string" calcext:value-type="string">
            <text:p>Gewinn 2 (€)</text:p>
          </table:table-cell>
          <table:table-cell table:number-columns-repeated="36"/>
          <table:table-cell table:style-name="ce88" table:number-columns-repeated="977"/>
        </table:table-row>
        <table:table-row table:style-name="ro4">
          <table:table-cell table:style-name="ce7" office:value-type="string" calcext:value-type="string">
            <text:p>Oberer Auflagengrenzwert in Tausend:</text:p>
          </table:table-cell>
          <table:table-cell/>
          <table:table-cell table:style-name="ce32" office:value-type="float" office:value="10" calcext:value-type="float">
            <text:p>10</text:p>
          </table:table-cell>
          <table:table-cell/>
          <table:covered-table-cell table:number-columns-repeated="3" table:style-name="ce2"/>
          <table:table-cell table:style-name="ce2"/>
          <table:table-cell table:formula="of:=Grafik_2_Untergrenze_in_Tsd" office:value-type="float" office:value="0" calcext:value-type="float">
            <text:p>0</text:p>
          </table:table-cell>
          <table:table-cell table:style-name="ce81" table:formula="of:=(Fixeinnahmen_gesamt +Auflagenabh_Einnahmen_Opt_1_gesamt*[.I184]*1000)-(Fixkosten_gesamt +Auflagenabh_Kosten_gesamt *[.I184]*1000)" office:value-type="currency" office:currency="EUR" office:value="-5.9" calcext:value-type="currency">
            <text:p>-5,90 €</text:p>
          </table:table-cell>
          <table:table-cell table:style-name="ce81" table:formula="of:=(Fixeinnahmen_gesamt +Auflagenabh_Einnahmen_Opt_2_gesamt*[.I184]*1000)-(Fixkosten_gesamt +Auflagenabh_Kosten_gesamt *[.I184]*1000)" office:value-type="currency" office:currency="EUR" office:value="-5.9" calcext:value-type="currency">
            <text:p>-5,90 €</text:p>
          </table:table-cell>
          <table:table-cell table:number-columns-repeated="36"/>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I184]+((Grafik_2_Obergrenze_in_Tsd -Grafik_2_Untergrenze_in_Tsd) /10)" office:value-type="float" office:value="1" calcext:value-type="float">
            <text:p>1</text:p>
          </table:table-cell>
          <table:table-cell table:style-name="ce81" table:formula="of:=(Fixeinnahmen_gesamt +Auflagenabh_Einnahmen_Opt_1_gesamt*[.I185]*1000)-(Fixkosten_gesamt +Auflagenabh_Kosten_gesamt *[.I185]*1000)" office:value-type="currency" office:currency="EUR" office:value="-5.9" calcext:value-type="currency">
            <text:p>-5,90 €</text:p>
          </table:table-cell>
          <table:table-cell table:style-name="ce81" table:formula="of:=(Fixeinnahmen_gesamt +Auflagenabh_Einnahmen_Opt_2_gesamt*[.I185]*1000)-(Fixkosten_gesamt +Auflagenabh_Kosten_gesamt *[.I185]*1000)" office:value-type="currency" office:currency="EUR" office:value="-5.9" calcext:value-type="currency">
            <text:p>-5,90 €</text:p>
          </table:table-cell>
          <table:table-cell table:number-columns-repeated="36"/>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I185]+((Grafik_2_Obergrenze_in_Tsd -Grafik_2_Untergrenze_in_Tsd) /10)" office:value-type="float" office:value="2" calcext:value-type="float">
            <text:p>2</text:p>
          </table:table-cell>
          <table:table-cell table:style-name="ce81" table:formula="of:=(Fixeinnahmen_gesamt +Auflagenabh_Einnahmen_Opt_1_gesamt*[.I186]*1000)-(Fixkosten_gesamt +Auflagenabh_Kosten_gesamt *[.I186]*1000)" office:value-type="currency" office:currency="EUR" office:value="-5.9" calcext:value-type="currency">
            <text:p>-5,90 €</text:p>
          </table:table-cell>
          <table:table-cell table:style-name="ce81" table:formula="of:=(Fixeinnahmen_gesamt +Auflagenabh_Einnahmen_Opt_2_gesamt*[.I186]*1000)-(Fixkosten_gesamt +Auflagenabh_Kosten_gesamt *[.I186]*1000)" office:value-type="currency" office:currency="EUR" office:value="-5.9" calcext:value-type="currency">
            <text:p>-5,90 €</text:p>
          </table:table-cell>
          <table:table-cell table:number-columns-repeated="36"/>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I186]+((Grafik_2_Obergrenze_in_Tsd -Grafik_2_Untergrenze_in_Tsd) /10)" office:value-type="float" office:value="3" calcext:value-type="float">
            <text:p>3</text:p>
          </table:table-cell>
          <table:table-cell table:style-name="ce81" table:formula="of:=(Fixeinnahmen_gesamt +Auflagenabh_Einnahmen_Opt_1_gesamt*[.I187]*1000)-(Fixkosten_gesamt +Auflagenabh_Kosten_gesamt *[.I187]*1000)" office:value-type="currency" office:currency="EUR" office:value="-5.9" calcext:value-type="currency">
            <text:p>-5,90 €</text:p>
          </table:table-cell>
          <table:table-cell table:style-name="ce81" table:formula="of:=(Fixeinnahmen_gesamt +Auflagenabh_Einnahmen_Opt_2_gesamt*[.I187]*1000)-(Fixkosten_gesamt +Auflagenabh_Kosten_gesamt *[.I187]*1000)" office:value-type="currency" office:currency="EUR" office:value="-5.9" calcext:value-type="currency">
            <text:p>-5,90 €</text:p>
          </table:table-cell>
          <table:table-cell table:number-columns-repeated="36"/>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I187]+((Grafik_2_Obergrenze_in_Tsd -Grafik_2_Untergrenze_in_Tsd) /10)" office:value-type="float" office:value="4" calcext:value-type="float">
            <text:p>4</text:p>
          </table:table-cell>
          <table:table-cell table:style-name="ce81" table:formula="of:=(Fixeinnahmen_gesamt +Auflagenabh_Einnahmen_Opt_1_gesamt*[.I188]*1000)-(Fixkosten_gesamt +Auflagenabh_Kosten_gesamt *[.I188]*1000)" office:value-type="currency" office:currency="EUR" office:value="-5.9" calcext:value-type="currency">
            <text:p>-5,90 €</text:p>
          </table:table-cell>
          <table:table-cell table:style-name="ce81" table:formula="of:=(Fixeinnahmen_gesamt +Auflagenabh_Einnahmen_Opt_2_gesamt*[.I188]*1000)-(Fixkosten_gesamt +Auflagenabh_Kosten_gesamt *[.I188]*1000)" office:value-type="currency" office:currency="EUR" office:value="-5.9" calcext:value-type="currency">
            <text:p>-5,90 €</text:p>
          </table:table-cell>
          <table:table-cell table:number-columns-repeated="36"/>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I188]+((Grafik_2_Obergrenze_in_Tsd -Grafik_2_Untergrenze_in_Tsd) /10)" office:value-type="float" office:value="5" calcext:value-type="float">
            <text:p>5</text:p>
          </table:table-cell>
          <table:table-cell table:style-name="ce81" table:formula="of:=(Fixeinnahmen_gesamt +Auflagenabh_Einnahmen_Opt_1_gesamt*[.I189]*1000)-(Fixkosten_gesamt +Auflagenabh_Kosten_gesamt *[.I189]*1000)" office:value-type="currency" office:currency="EUR" office:value="-5.9" calcext:value-type="currency">
            <text:p>-5,90 €</text:p>
          </table:table-cell>
          <table:table-cell table:style-name="ce81" table:formula="of:=(Fixeinnahmen_gesamt +Auflagenabh_Einnahmen_Opt_2_gesamt*[.I189]*1000)-(Fixkosten_gesamt +Auflagenabh_Kosten_gesamt *[.I189]*1000)" office:value-type="currency" office:currency="EUR" office:value="-5.9" calcext:value-type="currency">
            <text:p>-5,90 €</text:p>
          </table:table-cell>
          <table:table-cell table:number-columns-repeated="36"/>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I189]+((Grafik_2_Obergrenze_in_Tsd -Grafik_2_Untergrenze_in_Tsd) /10)" office:value-type="float" office:value="6" calcext:value-type="float">
            <text:p>6</text:p>
          </table:table-cell>
          <table:table-cell table:style-name="ce81" table:formula="of:=(Fixeinnahmen_gesamt +Auflagenabh_Einnahmen_Opt_1_gesamt*[.I190]*1000)-(Fixkosten_gesamt +Auflagenabh_Kosten_gesamt *[.I190]*1000)" office:value-type="currency" office:currency="EUR" office:value="-5.9" calcext:value-type="currency">
            <text:p>-5,90 €</text:p>
          </table:table-cell>
          <table:table-cell table:style-name="ce81" table:formula="of:=(Fixeinnahmen_gesamt +Auflagenabh_Einnahmen_Opt_2_gesamt*[.I190]*1000)-(Fixkosten_gesamt +Auflagenabh_Kosten_gesamt *[.I190]*1000)" office:value-type="currency" office:currency="EUR" office:value="-5.9" calcext:value-type="currency">
            <text:p>-5,90 €</text:p>
          </table:table-cell>
          <table:table-cell table:number-columns-repeated="36"/>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I190]+((Grafik_2_Obergrenze_in_Tsd -Grafik_2_Untergrenze_in_Tsd) /10)" office:value-type="float" office:value="7" calcext:value-type="float">
            <text:p>7</text:p>
          </table:table-cell>
          <table:table-cell table:style-name="ce81" table:formula="of:=(Fixeinnahmen_gesamt +Auflagenabh_Einnahmen_Opt_1_gesamt*[.I191]*1000)-(Fixkosten_gesamt +Auflagenabh_Kosten_gesamt *[.I191]*1000)" office:value-type="currency" office:currency="EUR" office:value="-5.9" calcext:value-type="currency">
            <text:p>-5,90 €</text:p>
          </table:table-cell>
          <table:table-cell table:style-name="ce81" table:formula="of:=(Fixeinnahmen_gesamt +Auflagenabh_Einnahmen_Opt_2_gesamt*[.I191]*1000)-(Fixkosten_gesamt +Auflagenabh_Kosten_gesamt *[.I191]*1000)" office:value-type="currency" office:currency="EUR" office:value="-5.9" calcext:value-type="currency">
            <text:p>-5,90 €</text:p>
          </table:table-cell>
          <table:table-cell table:number-columns-repeated="36"/>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I191]+((Grafik_2_Obergrenze_in_Tsd -Grafik_2_Untergrenze_in_Tsd) /10)" office:value-type="float" office:value="8" calcext:value-type="float">
            <text:p>8</text:p>
          </table:table-cell>
          <table:table-cell table:style-name="ce81" table:formula="of:=(Fixeinnahmen_gesamt +Auflagenabh_Einnahmen_Opt_1_gesamt*[.I192]*1000)-(Fixkosten_gesamt +Auflagenabh_Kosten_gesamt *[.I192]*1000)" office:value-type="currency" office:currency="EUR" office:value="-5.9" calcext:value-type="currency">
            <text:p>-5,90 €</text:p>
          </table:table-cell>
          <table:table-cell table:style-name="ce81" table:formula="of:=(Fixeinnahmen_gesamt +Auflagenabh_Einnahmen_Opt_2_gesamt*[.I192]*1000)-(Fixkosten_gesamt +Auflagenabh_Kosten_gesamt *[.I192]*1000)" office:value-type="currency" office:currency="EUR" office:value="-5.9" calcext:value-type="currency">
            <text:p>-5,90 €</text:p>
          </table:table-cell>
          <table:table-cell table:number-columns-repeated="36"/>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I192]+((Grafik_2_Obergrenze_in_Tsd -Grafik_2_Untergrenze_in_Tsd) /10)" office:value-type="float" office:value="9" calcext:value-type="float">
            <text:p>9</text:p>
          </table:table-cell>
          <table:table-cell table:style-name="ce81" table:formula="of:=(Fixeinnahmen_gesamt +Auflagenabh_Einnahmen_Opt_1_gesamt*[.I193]*1000)-(Fixkosten_gesamt +Auflagenabh_Kosten_gesamt *[.I193]*1000)" office:value-type="currency" office:currency="EUR" office:value="-5.9" calcext:value-type="currency">
            <text:p>-5,90 €</text:p>
          </table:table-cell>
          <table:table-cell table:style-name="ce81" table:formula="of:=(Fixeinnahmen_gesamt +Auflagenabh_Einnahmen_Opt_2_gesamt*[.I193]*1000)-(Fixkosten_gesamt +Auflagenabh_Kosten_gesamt *[.I193]*1000)" office:value-type="currency" office:currency="EUR" office:value="-5.9" calcext:value-type="currency">
            <text:p>-5,90 €</text:p>
          </table:table-cell>
          <table:table-cell table:number-columns-repeated="36"/>
          <table:table-cell table:style-name="ce88" table:number-columns-repeated="977"/>
        </table:table-row>
        <table:table-row table:style-name="ro3">
          <table:table-cell table:number-columns-repeated="4"/>
          <table:covered-table-cell table:number-columns-repeated="3" table:style-name="ce2"/>
          <table:table-cell table:style-name="ce2"/>
          <table:table-cell table:formula="of:=Grafik_2_Obergrenze_in_Tsd" office:value-type="float" office:value="10" calcext:value-type="float">
            <text:p>10</text:p>
          </table:table-cell>
          <table:table-cell table:style-name="ce81" table:formula="of:=(Fixeinnahmen_gesamt +Auflagenabh_Einnahmen_Opt_1_gesamt*[.I194]*1000)-(Fixkosten_gesamt +Auflagenabh_Kosten_gesamt *[.I194]*1000)" office:value-type="currency" office:currency="EUR" office:value="-5.9" calcext:value-type="currency">
            <text:p>-5,90 €</text:p>
          </table:table-cell>
          <table:table-cell table:style-name="ce81" table:formula="of:=(Fixeinnahmen_gesamt +Auflagenabh_Einnahmen_Opt_2_gesamt*[.I194]*1000)-(Fixkosten_gesamt +Auflagenabh_Kosten_gesamt *[.I194]*1000)" office:value-type="currency" office:currency="EUR" office:value="-5.9" calcext:value-type="currency">
            <text:p>-5,90 €</text:p>
          </table:table-cell>
          <table:table-cell table:number-columns-repeated="36"/>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table-cell table:number-columns-repeated="4"/>
          <table:covered-table-cell table:number-columns-repeated="3" table:style-name="ce2"/>
          <table:table-cell table:style-name="ce2"/>
          <table:table-cell table:number-columns-repeated="39"/>
          <table:table-cell table:style-name="ce88" table:number-columns-repeated="977"/>
        </table:table-row>
        <table:table-row table:style-name="ro3" table:number-rows-repeated="3">
          <table:table-cell table:number-columns-repeated="47"/>
          <table:table-cell table:style-name="ce88" table:number-columns-repeated="977"/>
        </table:table-row>
        <table:table-row table:style-name="ro6">
          <table:table-cell table:style-name="ce25" table:number-columns-spanned="4" table:number-rows-spanned="1"/>
          <table:covered-table-cell table:number-columns-repeated="3"/>
          <table:table-cell table:number-columns-repeated="43"/>
          <table:table-cell table:style-name="ce88" table:number-columns-repeated="977"/>
        </table:table-row>
        <table:table-row table:style-name="ro3">
          <table:table-cell table:number-columns-repeated="47"/>
          <table:table-cell table:style-name="ce88" table:number-columns-repeated="977"/>
        </table:table-row>
        <table:table-row table:style-name="ro3">
          <table:table-cell table:style-name="ce26" table:number-columns-spanned="4" table:number-rows-spanned="61"/>
          <table:covered-table-cell table:number-columns-repeated="2"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3" table:style-name="ce27"/>
          <table:covered-table-cell/>
          <table:table-cell table:number-columns-repeated="43"/>
          <table:table-cell table:style-name="ce88" table:number-columns-repeated="977"/>
        </table:table-row>
        <table:table-row table:style-name="ro3">
          <table:covered-table-cell table:number-columns-repeated="4"/>
          <table:table-cell table:number-columns-repeated="43"/>
          <table:table-cell table:style-name="ce88" table:number-columns-repeated="977"/>
        </table:table-row>
        <table:table-row table:style-name="ro3">
          <table:covered-table-cell table:number-columns-repeated="4"/>
          <table:table-cell table:number-columns-repeated="43"/>
          <table:table-cell table:style-name="ce88" table:number-columns-repeated="977"/>
        </table:table-row>
        <table:table-row table:style-name="ro3">
          <table:covered-table-cell table:number-columns-repeated="4"/>
          <table:table-cell table:number-columns-repeated="43"/>
          <table:table-cell table:style-name="ce88" table:number-columns-repeated="977"/>
        </table:table-row>
        <table:table-row table:style-name="ro3">
          <table:covered-table-cell table:number-columns-repeated="4"/>
          <table:table-cell table:number-columns-repeated="43"/>
          <table:table-cell table:style-name="ce88" table:number-columns-repeated="977"/>
        </table:table-row>
        <table:table-row table:style-name="ro3">
          <table:covered-table-cell table:number-columns-repeated="4"/>
          <table:table-cell table:number-columns-repeated="43"/>
          <table:table-cell table:style-name="ce88" table:number-columns-repeated="977"/>
        </table:table-row>
        <table:table-row table:style-name="ro3">
          <table:covered-table-cell table:number-columns-repeated="4"/>
          <table:table-cell table:number-columns-repeated="43"/>
          <table:table-cell table:style-name="ce88" table:number-columns-repeated="977"/>
        </table:table-row>
        <table:table-row table:style-name="ro3">
          <table:covered-table-cell table:number-columns-repeated="4"/>
          <table:table-cell table:number-columns-repeated="43"/>
          <table:table-cell table:style-name="ce88" table:number-columns-repeated="977"/>
        </table:table-row>
        <table:table-row table:style-name="ro3">
          <table:covered-table-cell table:number-columns-repeated="4"/>
          <table:table-cell table:number-columns-repeated="43"/>
          <table:table-cell table:style-name="ce88" table:number-columns-repeated="977"/>
        </table:table-row>
        <table:table-row table:style-name="ro3">
          <table:covered-table-cell table:number-columns-repeated="4"/>
          <table:table-cell table:number-columns-repeated="43"/>
          <table:table-cell table:style-name="ce88" table:number-columns-repeated="977"/>
        </table:table-row>
        <table:table-row table:style-name="ro3">
          <table:covered-table-cell table:number-columns-repeated="4"/>
          <table:table-cell table:number-columns-repeated="43"/>
          <table:table-cell table:style-name="ce88" table:number-columns-repeated="977"/>
        </table:table-row>
        <table:table-row table:style-name="ro3">
          <table:covered-table-cell table:number-columns-repeated="4"/>
          <table:table-cell table:number-columns-repeated="43"/>
          <table:table-cell table:style-name="ce88" table:number-columns-repeated="977"/>
        </table:table-row>
        <table:table-row table:style-name="ro3">
          <table:covered-table-cell table:number-columns-repeated="4"/>
          <table:table-cell table:number-columns-repeated="43"/>
          <table:table-cell table:style-name="ce88" table:number-columns-repeated="977"/>
        </table:table-row>
        <table:table-row table:style-name="ro3">
          <table:covered-table-cell table:number-columns-repeated="4"/>
          <table:table-cell table:number-columns-repeated="43"/>
          <table:table-cell table:style-name="ce88" table:number-columns-repeated="977"/>
        </table:table-row>
        <table:table-row table:style-name="ro3" table:number-rows-repeated="5">
          <table:table-cell table:number-columns-repeated="47"/>
          <table:table-cell table:style-name="ce88" table:number-columns-repeated="977"/>
        </table:table-row>
        <table:table-row table:style-name="ro3" table:number-rows-repeated="1048294">
          <table:table-cell table:number-columns-repeated="1024"/>
        </table:table-row>
        <table:table-row table:style-name="ro3">
          <table:table-cell table:number-columns-repeated="1024"/>
        </table:table-row>
      </table:table>
      <table:named-expressions>
        <table:named-range table:name="Amazon_Listenpreis" table:base-cell-address="$Tabelle1.$J$118" table:cell-range-address="$Tabelle1.$C$132"/>
        <table:named-range table:name="Auflagenabh_Einnahmen_Opt_1_gesamt" table:base-cell-address="$Tabelle1.$C$120" table:cell-range-address="$Tabelle1.$K$150"/>
        <table:named-range table:name="Auflagenabh_Einnahmen_Opt_2_gesamt" table:base-cell-address="$Tabelle1.$J$119" table:cell-range-address="$Tabelle1.$L$150"/>
        <table:named-range table:name="Auflagenabh_Kosten_gesamt" table:base-cell-address="$Tabelle1.$C$120" table:cell-range-address="$Tabelle1.$K$144"/>
        <table:named-range table:name="Auflagenabh_Kosten_Opt2_gesamt" table:base-cell-address="$Tabelle1.$K$119" table:cell-range-address="$Tabelle1.$L$144"/>
        <table:named-range table:name="Autoren_Stundensatz" table:base-cell-address="$Tabelle1.$C$10" table:cell-range-address="$Tabelle1.$C$8"/>
        <table:named-range table:name="Autor_Pausch_Honorar" table:base-cell-address="$Tabelle1.$C$39" table:cell-range-address="$Tabelle1.$C$43"/>
        <table:named-range table:name="Autor_Stundenhonorar_pro_Seite" table:base-cell-address="$Tabelle1.$I$24" table:cell-range-address="$Tabelle1.$J$21"/>
        <table:named-range table:name="Autor_Zeitaufwand" table:base-cell-address="$Tabelle1.$C$24" table:cell-range-address="$Tabelle1.$C$21"/>
        <table:named-range table:name="Autor_zeitbasiertes_Honorar_pro_Buch" table:base-cell-address="$Tabelle1.$J$24" table:cell-range-address="$Tabelle1.$K$21"/>
        <table:named-range table:name="Break_Even_Tantieme_2" table:base-cell-address="$Tabelle1.$C$109" table:cell-range-address="$Tabelle1.$C$145"/>
        <table:named-range table:name="Break_Even_Tantimene_1" table:base-cell-address="$Tabelle1.$C$108" table:cell-range-address="$Tabelle1.$C$144"/>
        <table:named-range table:name="Buchlizenz_Lizenz_pro_Exemplar" table:base-cell-address="$Tabelle1.$C$67" table:cell-range-address="$Tabelle1.$C$71"/>
        <table:named-range table:name="Buchlizenz_pro_Buch" table:base-cell-address="$Tabelle1.$C$53" table:cell-range-address="$Tabelle1.$C$57"/>
        <table:named-range table:name="Buchsatz_Pausch_Honorar" table:base-cell-address="$Tabelle1.$C$41" table:cell-range-address="$Tabelle1.$C$45"/>
        <table:named-range table:name="Buchsatz_Stundenhonorar_pro_Seite" table:base-cell-address="$Tabelle1.$I$24" table:cell-range-address="$Tabelle1.$J$23"/>
        <table:named-range table:name="Buchsatz_Stundensatz" table:base-cell-address="$Tabelle1.$C$12" table:cell-range-address="$Tabelle1.$C$10"/>
        <table:named-range table:name="Buchsatz_Zeitaufwand" table:base-cell-address="$Tabelle1.$C$26" table:cell-range-address="$Tabelle1.$C$23"/>
        <table:named-range table:name="Buchsatz_zeitbasiertes_Honorar_pro_Buch" table:base-cell-address="$Tabelle1.$J$26" table:cell-range-address="$Tabelle1.$K$23"/>
        <table:named-range table:name="Coverbild_Lizenz_pro_Buch" table:base-cell-address="$Tabelle1.$C$54" table:cell-range-address="$Tabelle1.$C$58"/>
        <table:named-range table:name="Coverbild_Lizenz_pro_Exemplar" table:base-cell-address="$Tabelle1.$C$68" table:cell-range-address="$Tabelle1.$C$72"/>
        <table:named-range table:name="Datenmenge_pro_Exemplar" table:base-cell-address="$Tabelle1.$C$106" table:cell-range-address="$Tabelle1.$C$130"/>
        <table:named-range table:name="Endkunden_Brutto_VK" table:base-cell-address="$Tabelle1.$C$131" table:cell-range-address="$Tabelle1.$C$131"/>
        <table:named-range table:name="Fixeinnahmen_gesamt" table:base-cell-address="$Tabelle1.$C$120" table:cell-range-address="$Tabelle1.$J$150"/>
        <table:named-range table:name="Fixkosten_gesamt" table:base-cell-address="$Tabelle1.$C$120" table:cell-range-address="$Tabelle1.$J$144"/>
        <table:named-range table:name="Gefilterte_Tantiemen_Option_2" table:base-cell-address="$Tabelle1.$I$82" table:cell-range-address="$Tabelle1.$J$119"/>
        <table:named-range table:name="Grafik_1_Obergrenze_in_Tsd" table:base-cell-address="$Tabelle1.$H$127" table:cell-range-address="$Tabelle1.$C$155"/>
        <table:named-range table:name="Grafik_1_Untergrenze_in_Tsd" table:base-cell-address="$Tabelle1.$H$127" table:cell-range-address="$Tabelle1.$C$154"/>
        <table:named-range table:name="Grafik_2_Obergrenze_in_Tsd" table:base-cell-address="$Tabelle1.$C$146" table:cell-range-address="$Tabelle1.$C$184"/>
        <table:named-range table:name="Grafik_2_Untergrenze_in_Tsd" table:base-cell-address="$Tabelle1.$C$145" table:cell-range-address="$Tabelle1.$C$183"/>
        <table:named-range table:name="Grafik_Pausch_Honorar" table:base-cell-address="$Tabelle1.$C$45" table:cell-range-address="$Tabelle1.$C$49"/>
        <table:named-range table:name="Grafik_Stundenhonorar_pro_Buch" table:base-cell-address="$Tabelle1.$J$30" table:cell-range-address="$Tabelle1.$K$27"/>
        <table:named-range table:name="Grafik_Stundensatz" table:base-cell-address="$Tabelle1.$C$16" table:cell-range-address="$Tabelle1.$C$14"/>
        <table:named-range table:name="Grafik_Zeitaufwand" table:base-cell-address="$Tabelle1.$C$30" table:cell-range-address="$Tabelle1.$C$27"/>
        <table:named-range table:name="Illus_Lizenz_pro_Buch" table:base-cell-address="$Tabelle1.$C$55" table:cell-range-address="$Tabelle1.$C$59"/>
        <table:named-range table:name="Illu_Lizenz_pro_Exemplar" table:base-cell-address="$Tabelle1.$C$69" table:cell-range-address="$Tabelle1.$C$73"/>
        <table:named-range table:name="Korrektorat_Pausch_Honorar" table:base-cell-address="$Tabelle1.$C$43" table:cell-range-address="$Tabelle1.$C$47"/>
        <table:named-range table:name="Korrektorat_Stundenhonorar_pro_Seite" table:base-cell-address="$Tabelle1.$I$24" table:cell-range-address="$Tabelle1.$J$25"/>
        <table:named-range table:name="Korrektorat_Stundensatz" table:base-cell-address="$Tabelle1.$C$14" table:cell-range-address="$Tabelle1.$C$12"/>
        <table:named-range table:name="Korrektorat_Zeitaufwand" table:base-cell-address="$Tabelle1.$C$28" table:cell-range-address="$Tabelle1.$C$25"/>
        <table:named-range table:name="Korrektorat_zeitbasiertes_Honorar_pro_Buch" table:base-cell-address="$Tabelle1.$J$28" table:cell-range-address="$Tabelle1.$K$25"/>
        <table:named-range table:name="Kosten_Listungen_ISBN" table:base-cell-address="$Tabelle1.$C$85" table:cell-range-address="$Tabelle1.$C$85:.$C$88"/>
        <table:named-range table:name="Lektorat_Pausch_Honorar" table:base-cell-address="$Tabelle1.$C$42" table:cell-range-address="$Tabelle1.$C$46"/>
        <table:named-range table:name="Lektorat_Stundenhonorar_pro_Seite" table:base-cell-address="$Tabelle1.$I$24" table:cell-range-address="$Tabelle1.$J$24"/>
        <table:named-range table:name="Lektorat_Stundensatz" table:base-cell-address="$Tabelle1.$C$13" table:cell-range-address="$Tabelle1.$C$11"/>
        <table:named-range table:name="Lektorat_Zeitaufwand" table:base-cell-address="$Tabelle1.$C$27" table:cell-range-address="$Tabelle1.$C$24"/>
        <table:named-range table:name="Lektorat_zeitbasiertes_Honorar_pro_Buch" table:base-cell-address="$Tabelle1.$J$27" table:cell-range-address="$Tabelle1.$K$24"/>
        <table:named-range table:name="Markennutzung_Lizenz_pro_Buch" table:base-cell-address="$Tabelle1.$C$60" table:cell-range-address="$Tabelle1.$C$64"/>
        <table:named-range table:name="Markennutzung_Lizenz_pro_Exemplar" table:base-cell-address="$Tabelle1.$C$74" table:cell-range-address="$Tabelle1.$C$78"/>
        <table:named-range table:name="Maximales_Kostenrisiko" table:base-cell-address="$Tabelle1.$C$106" table:cell-range-address="$Tabelle1.$C$137"/>
        <table:named-range table:name="Maximal_Preis_Tantieme_2" table:base-cell-address="$Tabelle1.$C$84" table:cell-range-address="$Tabelle1.$C$121"/>
        <table:named-range table:name="Minimal_Preis_Tantieme_2" table:base-cell-address="$Tabelle1.$C$83" table:cell-range-address="$Tabelle1.$C$120"/>
        <table:named-range table:name="Musik_Lizenz_pro_Buch" table:base-cell-address="$Tabelle1.$C$56" table:cell-range-address="$Tabelle1.$C$60"/>
        <table:named-range table:name="Musik_Lizenz_pro_Exemplar" table:base-cell-address="$Tabelle1.$C$70" table:cell-range-address="$Tabelle1.$C$74"/>
        <table:named-range table:name="Pauschalhonorare" table:base-cell-address="$Tabelle1.$C$39" table:cell-range-address="$Tabelle1.$C$43:.$C$49"/>
        <table:named-range table:name="Projektmanagement_Pausch_Honorar" table:base-cell-address="$Tabelle1.$C$40" table:cell-range-address="$Tabelle1.$C$44"/>
        <table:named-range table:name="Projektmanagement_Stundenhonorar_pro_Seite" table:base-cell-address="$Tabelle1.$I$24" table:cell-range-address="$Tabelle1.$J$22"/>
        <table:named-range table:name="Projektmanagement_Stundensatz" table:base-cell-address="$Tabelle1.$C$11" table:cell-range-address="$Tabelle1.$C$9"/>
        <table:named-range table:name="Projektmanagement_Zeitaufwand" table:base-cell-address="$Tabelle1.$C$25" table:cell-range-address="$Tabelle1.$C$22"/>
        <table:named-range table:name="Projektmanagement_zeitbasiertes_Honorar_pro_Buch" table:base-cell-address="$Tabelle1.$J$25" table:cell-range-address="$Tabelle1.$K$22"/>
        <table:named-range table:name="Rabatt" table:base-cell-address="$Tabelle1.$C$102" table:cell-range-address="$Tabelle1.$C$133"/>
        <table:named-range table:name="Rabatt_pro_Exemplar_in_Euro" table:base-cell-address="$Tabelle1.$I$95" table:cell-range-address="$Tabelle1.$J$133"/>
        <table:named-range table:name="Schriften_Lizenz_pro_Buch" table:base-cell-address="$Tabelle1.$C$59" table:cell-range-address="$Tabelle1.$C$63"/>
        <table:named-range table:name="Schriften_Lizenz_pro_Exemplar" table:base-cell-address="$Tabelle1.$C$73" table:cell-range-address="$Tabelle1.$C$77"/>
        <table:named-range table:name="Sonstige_Lizenz_pro_Buch" table:base-cell-address="$Tabelle1.$C$61" table:cell-range-address="$Tabelle1.$C$65"/>
        <table:named-range table:name="Sonstige_Lizenz_pro_Exemplar" table:base-cell-address="$Tabelle1.$C$75" table:cell-range-address="$Tabelle1.$C$79"/>
        <table:named-range table:name="Sponsoreneinnahme_pro_Buch" table:base-cell-address="$Tabelle1.$C$82" table:cell-range-address="$Tabelle1.$C$106"/>
        <table:named-range table:name="Sponsoreneinnahme_pro_Exemplar" table:base-cell-address="$Tabelle1.$C$87" table:cell-range-address="$Tabelle1.$C$111"/>
        <table:named-range table:name="Stundenbasierte_Honorare_pro_Buch" table:base-cell-address="$Tabelle1.$C$40" table:cell-range-address="$Tabelle1.$C$31:.$C$37"/>
        <table:named-range table:name="Summe_Kosten_Listungen_ISBN" table:base-cell-address="$Tabelle1.$C$90" table:cell-range-address="$Tabelle1.$C$90"/>
        <table:named-range table:name="Summe_Lizenz_pro_Buch" table:base-cell-address="$Tabelle1.$C$63" table:cell-range-address="$Tabelle1.$C$67"/>
        <table:named-range table:name="Summe_Lizenz_pro_Exemplar" table:base-cell-address="$Tabelle1.$C$77" table:cell-range-address="$Tabelle1.$C$81"/>
        <table:named-range table:name="Summe_Pausch_Honorare" table:base-cell-address="$Tabelle1.$C$47" table:cell-range-address="$Tabelle1.$C$51"/>
        <table:named-range table:name="Summe_Werbe_Sponsoren_Einnahmen_pro_Buch" table:base-cell-address="$Tabelle1.$C$84" table:cell-range-address="$Tabelle1.$C$108"/>
        <table:named-range table:name="Summe_Werbe_Sponsoren_Einnahmen_pro_Exemplar" table:base-cell-address="$Tabelle1.$C$89" table:cell-range-address="$Tabelle1.$C$113"/>
        <table:named-range table:name="Summe_zeitbasierte_Honorare" table:base-cell-address="$Tabelle1.$C$32" table:cell-range-address="$Tabelle1.$C$39"/>
        <table:named-range table:name="Tantieme_1_Prozent" table:base-cell-address="$Tabelle1.$C$81" table:cell-range-address="$Tabelle1.$C$118"/>
        <table:named-range table:name="Tantieme_2_Prozent" table:base-cell-address="$Tabelle1.$C$82" table:cell-range-address="$Tabelle1.$C$119"/>
        <table:named-range table:name="Tantieme_pro_Ex_Option1" table:base-cell-address="$Tabelle1.$C$101" table:cell-range-address="$Tabelle1.$C$139"/>
        <table:named-range table:name="Tantieme_pro_Ex_Option2" table:base-cell-address="$Tabelle1.$C$101" table:cell-range-address="$Tabelle1.$C$140"/>
        <table:named-range table:name="Text_Datenmenge" table:base-cell-address="$Tabelle1.$C$100" table:cell-range-address="$Tabelle1.$C$130"/>
        <table:named-range table:name="Text_Umfang" table:base-cell-address="$Tabelle1.$C$99" table:cell-range-address="$Tabelle1.$C$129"/>
        <table:named-range table:name="Transferkosten_pro_Eemplar_in_Euro" table:base-cell-address="$Tabelle1.$J$104" table:cell-range-address="$Tabelle1.$J$130"/>
        <table:named-range table:name="Transfer_Kosten_pro_MByte" table:base-cell-address="$Tabelle1.$C$85" table:cell-range-address="$Tabelle1.$C$122"/>
        <table:named-range table:name="Umsatzsteuersatz_Amazon" table:base-cell-address="$Tabelle1.$C$86" table:cell-range-address="$Tabelle1.$C$123"/>
        <table:named-range table:name="Umsatzsteuer_pro_Exemplar_in_Euro" table:base-cell-address="$Tabelle1.$I$86" table:cell-range-address="$Tabelle1.$J$123"/>
        <table:named-range table:name="Video_Lizenz_pro_Buch" table:base-cell-address="$Tabelle1.$C$57" table:cell-range-address="$Tabelle1.$C$61"/>
        <table:named-range table:name="Video_Lizenz_pro_Exemplar" table:base-cell-address="$Tabelle1.$C$71" table:cell-range-address="$Tabelle1.$C$75"/>
        <table:named-range table:name="Werbeeinnahmen_pro_Exemplar" table:base-cell-address="$Tabelle1.$C$86" table:cell-range-address="$Tabelle1.$C$110"/>
        <table:named-range table:name="Werbeeinnahme_pro_Buch" table:base-cell-address="$Tabelle1.$C$81" table:cell-range-address="$Tabelle1.$C$105"/>
        <table:named-range table:name="Widgets_Lizenz_pro_Buch" table:base-cell-address="$Tabelle1.$C$58" table:cell-range-address="$Tabelle1.$C$62"/>
        <table:named-range table:name="Widgets_Lizenz_pro_Exemplar" table:base-cell-address="$Tabelle1.$C$72" table:cell-range-address="$Tabelle1.$C$76"/>
        <table:named-range table:name="Übersetzung_Pausch_Honorar" table:base-cell-address="$Tabelle1.$C$44" table:cell-range-address="$Tabelle1.$C$48"/>
        <table:named-range table:name="Übersetzung_Stundenhonorar_pro_Seite" table:base-cell-address="$Tabelle1.$I$24" table:cell-range-address="$Tabelle1.$J$26"/>
        <table:named-range table:name="Übersetzung_Stundensatz" table:base-cell-address="$Tabelle1.$C$15" table:cell-range-address="$Tabelle1.$C$13"/>
        <table:named-range table:name="Übersetzung_Zeitaufwand" table:base-cell-address="$Tabelle1.$C$29" table:cell-range-address="$Tabelle1.$C$26"/>
        <table:named-range table:name="Übersetzung_zeitbasiertes_Honorar_pro_Buch" table:base-cell-address="$Tabelle1.$J$29" table:cell-range-address="$Tabelle1.$K$2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currency-style style:name="N110P0" style:volatile="true">
      <number:number number:decimal-places="2" number:min-integer-digits="1" number:decimal-replacement="--"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decimal-replacement="--" number:grouping="true"/>
      <number:text> </number:text>
      <number:currency-symbol number:language="de" number:country="DE">€</number:currency-symbol>
      <style:map style:condition="value()&gt;=0" style:apply-style-name="N110P0"/>
    </number:currency-style>
    <number:currency-style style:name="N112P0" style:volatile="true">
      <number:number number:decimal-places="2" number:min-integer-digits="1" number:grouping="true"/>
      <number:text> </number:text>
      <number:currency-symbol>EUR</number:currency-symbol>
    </number:currency-style>
    <number:currency-style style:name="N112">
      <style:text-properties fo:color="#ff0000"/>
      <number:text>-</number:text>
      <number:number number:decimal-places="2" number:min-integer-digits="1" number:grouping="true"/>
      <number:text> </number:text>
      <number:currency-symbol>EUR</number:currency-symbol>
      <style:map style:condition="value()&gt;=0" style:apply-style-name="N112P0"/>
    </number:currency-style>
    <number:currency-style style:name="N114P0" style:volatile="true">
      <number:number number:decimal-places="0" number:min-integer-digits="1" number:grouping="true"/>
      <number:text> </number:text>
      <number:currency-symbol>EUR</number:currency-symbol>
    </number:currency-style>
    <number:currency-style style:name="N114">
      <style:text-properties fo:color="#ff0000"/>
      <number:text>-</number:text>
      <number:number number:decimal-places="0" number:min-integer-digits="1" number:grouping="true"/>
      <number:text> </number:text>
      <number:currency-symbol>EUR</number:currency-symbol>
      <style:map style:condition="value()&gt;=0" style:apply-style-name="N114P0"/>
    </number:currency-style>
    <number:currency-style style:name="N116P0" style:volatile="true">
      <number:number number:decimal-places="0" number:min-integer-digits="1" number:grouping="true"/>
      <number:currency-symbol>Ex.</number:currency-symbol>
    </number:currency-style>
    <number:number-style style:name="N116">
      <style:text-properties fo:color="#ff0000"/>
      <number:text>-</number:text>
      <number:number number:decimal-places="0" number:min-integer-digits="1" number:grouping="true"/>
      <style:map style:condition="value()&gt;=0" style:apply-style-name="N116P0"/>
    </number:number-style>
    <number:date-style style:name="N118P0" style:volatile="true">
      <number:text>$</number:text>
      <number:seconds/>
      <number:day/>
      <number:text>ück</number:text>
    </number:date-style>
    <number:number-style style:name="N118">
      <style:text-properties fo:color="#ff0000"/>
      <number:text>-</number:text>
      <number:number number:decimal-places="0" number:min-integer-digits="1" number:grouping="true"/>
      <style:map style:condition="value()&gt;=0" style:apply-style-name="N118P0"/>
    </number:number-style>
    <number:currency-style style:name="N120P0" style:volatile="true">
      <number:number number:decimal-places="0" number:min-integer-digits="1" number:grouping="true"/>
      <number:currency-symbol>Stück</number:currency-symbol>
    </number:currency-style>
    <number:number-style style:name="N120">
      <style:text-properties fo:color="#ff0000"/>
      <number:text>-</number:text>
      <number:number number:decimal-places="0" number:min-integer-digits="1" number:grouping="true"/>
      <style:map style:condition="value()&gt;=0" style:apply-style-name="N120P0"/>
    </number:number-style>
    <number:currency-style style:name="N122P0" style:volatile="true">
      <number:number number:decimal-places="0" number:min-integer-digits="1" number:grouping="true"/>
      <number:text> </number:text>
      <number:currency-symbol>Stück</number:currency-symbol>
    </number:currency-style>
    <number:number-style style:name="N122">
      <style:text-properties fo:color="#ff0000"/>
      <number:text>-</number:text>
      <number:number number:decimal-places="0" number:min-integer-digits="1" number:grouping="true"/>
      <style:map style:condition="value()&gt;=0" style:apply-style-name="N122P0"/>
    </number:number-style>
    <number:currency-style style:name="N123P0" style:volatile="true">
      <number:number number:decimal-places="2" number:min-integer-digits="1" number:grouping="true"/>
      <number:text> </number:text>
      <number:currency-symbol number:language="de" number:country="DE">€</number:currency-symbol>
    </number:currency-style>
    <number:currency-style style:name="N123">
      <number:text>-</number:text>
      <number:number number:decimal-places="2" number:min-integer-digits="1" number:grouping="true"/>
      <number:text> </number:text>
      <number:currency-symbol number:language="de" number:country="DE">€</number:currency-symbol>
      <style:map style:condition="value()&gt;=0" style:apply-style-name="N123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spitzen_20_1" draw:display-name="Linienspitzen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26">00.00.0000</text:date>, <text:time style:data-style-name="N2" text:time-value="0000-00-00T17:06:58.006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3T13:59:30.683000000</meta:creation-date>
    <dc:date>2014-07-26T17:08:02.627000000</dc:date>
    <meta:editing-duration>PT20H43M56S</meta:editing-duration>
    <meta:editing-cycles>85</meta:editing-cycles>
    <meta:generator>LibreOffice/4.1.6.2$Windows_x86 LibreOffice_project/40ff705089295be5be0aae9b15123f687c05b0a</meta:generator>
    <meta:document-statistic meta:table-count="1" meta:cell-count="285"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23P0" style:volatile="true">
      <number:number number:decimal-places="2" number:min-integer-digits="1" number:grouping="true"/>
      <number:text> </number:text>
      <number:currency-symbol number:language="de" number:country="DE">€</number:currency-symbol>
    </number:currency-style>
    <number:currency-style style:name="N123">
      <number:text>-</number:text>
      <number:number number:decimal-places="2" number:min-integer-digits="1" number:grouping="true"/>
      <number:text> </number:text>
      <number:currency-symbol number:language="de" number:country="DE">€</number:currency-symbol>
      <style:map style:condition="value()&gt;=0" style:apply-style-name="N123P0"/>
    </number:currency-style>
    <style:style style:name="ch1" style:family="chart">
      <style:graphic-properties draw:stroke="none" svg:stroke-width="0.05cm" draw:fill-color="#ffff99" draw:fill-gradient-name="Yellow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2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123">
      <style:chart-properties chart:symbol-type="named-symbol" chart:symbol-name="diamond" chart:symbol-width="0.25cm" chart:symbol-height="0.25cm"/>
      <style:graphic-properties svg:stroke-width="0.08cm" svg:stroke-color="#ff3333" draw:fill-color="#ff3333"/>
      <style:text-properties fo:font-size="10pt" style:font-size-asian="10pt" style:font-size-complex="10pt"/>
    </style:style>
    <style:style style:name="ch12" style:family="chart">
      <style:chart-properties chart:solid-type="cuboid" chart:symbol-type="named-symbol" chart:symbol-name="diamond" chart:symbol-width="0.25cm" chart:symbol-height="0.25cm"/>
    </style:style>
    <style:style style:name="ch13" style:family="chart" style:data-style-name="N123">
      <style:chart-properties chart:symbol-type="named-symbol" chart:symbol-name="diamond" chart:symbol-width="0.25cm" chart:symbol-height="0.25cm"/>
      <style:graphic-properties svg:stroke-width="0.08cm" svg:stroke-color="#99cc99" draw:fill-color="#99cc99"/>
      <style:text-properties fo:font-size="10pt" style:font-size-asian="10pt" style:font-size-complex="10pt"/>
    </style:style>
    <style:style style:name="ch14" style:family="chart" style:data-style-name="N123">
      <style:chart-properties chart:symbol-type="named-symbol" chart:symbol-name="diamond" chart:symbol-width="0.25cm" chart:symbol-height="0.25cm"/>
      <style:graphic-properties svg:stroke-width="0.08cm" svg:stroke-color="#009900" draw:fill-color="#009900"/>
      <style:text-properties fo:font-size="10pt" style:font-size-asian="10pt" style:font-size-complex="10pt"/>
    </style:style>
    <style:style style:name="ch15" style:family="chart">
      <style:graphic-properties draw:stroke="solid" svg:stroke-color="#b3b3b3" draw:fill="solid" draw:fill-color="#ffffff"/>
    </style:style>
    <style:style style:name="ch16" style:family="chart">
      <style:graphic-properties svg:stroke-color="#b3b3b3" draw:fill-color="#cccccc"/>
    </style:style>
  </office:automatic-styles>
  <office:body>
    <office:chart>
      <chart:chart svg:width="18.131cm" svg:height="10.328cm" xlink:href=".." xlink:type="simple" chart:class="chart:line" chart:style-name="ch1">
        <chart:title svg:x="5.939cm" svg:y="0.342cm" chart:style-name="ch2">
          <text:p>Kosten-Einnahmen-Entwicklung</text:p>
        </chart:title>
        <chart:subtitle svg:x="6.058cm" svg:y="1.327cm" chart:style-name="ch3">
          <text:p> bezogen auf die verkaufte Auflage</text:p>
        </chart:subtitle>
        <chart:legend chart:legend-position="end" svg:x="14.273cm" svg:y="4.328cm" style:legend-expansion="high" chart:style-name="ch4"/>
        <chart:plot-area chart:style-name="ch5" table:cell-range-address="Tabelle1.I155:Tabelle1.L165 Tabelle1.J154:Tabelle1.L154" chart:data-source-has-labels="both" svg:x="1.4cm" svg:y="2.422cm" svg:width="12.149cm" svg:height="6.692cm">
          <chartooo:coordinate-region svg:x="2.604cm" svg:y="2.634cm" svg:width="10.758cm" svg:height="5.807cm"/>
          <chart:axis chart:dimension="x" chart:name="primary-x" chart:style-name="ch6" chartooo:axis-type="auto">
            <chartooo:date-scale/>
            <chart:title svg:x="6.014cm" svg:y="9.321cm" chart:style-name="ch7">
              <text:p>Auflage in Tausend</text:p>
            </chart:title>
            <chart:categories table:cell-range-address="Tabelle1.I155:Tabelle1.I165"/>
            <chart:grid chart:style-name="ch8" chart:class="major"/>
          </chart:axis>
          <chart:axis chart:dimension="y" chart:name="primary-y" chart:style-name="ch9">
            <chart:title svg:x="0.451cm" svg:y="6.698cm" chart:style-name="ch10">
              <text:p>Euro-Betrag</text:p>
            </chart:title>
            <chart:grid chart:style-name="ch8" chart:class="major"/>
          </chart:axis>
          <chart:series chart:style-name="ch11" chart:values-cell-range-address="Tabelle1.J155:Tabelle1.J165" chart:label-cell-address="Tabelle1.J154:Tabelle1.J154" chart:class="chart:line">
            <chart:data-point chart:style-name="ch12" chart:repeated="11"/>
          </chart:series>
          <chart:series chart:style-name="ch13" chart:values-cell-range-address="Tabelle1.K155:Tabelle1.K165" chart:label-cell-address="Tabelle1.K154:Tabelle1.K154" chart:class="chart:line">
            <chart:data-point chart:style-name="ch12" chart:repeated="11"/>
          </chart:series>
          <chart:series chart:style-name="ch14" chart:values-cell-range-address="Tabelle1.L155:Tabelle1.L165" chart:label-cell-address="Tabelle1.L154:Tabelle1.L154" chart:class="chart:line">
            <chart:data-point chart:style-name="ch12" chart:repeated="11"/>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osten (€)</text:p>
                <draw:g>
                  <svg:desc>Tabelle1.J154:Tabelle1.J154</svg:desc>
                </draw:g>
              </table:table-cell>
              <table:table-cell office:value-type="string">
                <text:p>Einnahmen 1 (€)</text:p>
                <draw:g>
                  <svg:desc>Tabelle1.K154:Tabelle1.K154</svg:desc>
                </draw:g>
              </table:table-cell>
              <table:table-cell office:value-type="string">
                <text:p>Einnahmen 2 (€)</text:p>
                <draw:g>
                  <svg:desc>Tabelle1.L154:Tabelle1.L154</svg:desc>
                </draw:g>
              </table:table-cell>
            </table:table-row>
          </table:table-header-rows>
          <table:table-rows>
            <table:table-row>
              <table:table-cell office:value-type="float" office:value="0">
                <text:p/>
                <draw:g>
                  <svg:desc>Tabelle1.I155:Tabelle1.I165</svg:desc>
                </draw:g>
              </table:table-cell>
              <table:table-cell office:value-type="float" office:value="5.9">
                <text:p>5.9</text:p>
                <draw:g>
                  <svg:desc>Tabelle1.J155:Tabelle1.J165</svg:desc>
                </draw:g>
              </table:table-cell>
              <table:table-cell office:value-type="float" office:value="0">
                <text:p>0</text:p>
                <draw:g>
                  <svg:desc>Tabelle1.K155:Tabelle1.K165</svg:desc>
                </draw:g>
              </table:table-cell>
              <table:table-cell office:value-type="float" office:value="NaN">
                <text:p>NaN</text:p>
                <draw:g>
                  <svg:desc>Tabelle1.L155:Tabelle1.L165</svg:desc>
                </draw:g>
              </table:table-cell>
            </table:table-row>
            <table:table-row>
              <table:table-cell office:value-type="float" office:value="1">
                <text:p/>
              </table:table-cell>
              <table:table-cell office:value-type="float" office:value="5.9">
                <text:p>5.9</text:p>
              </table:table-cell>
              <table:table-cell office:value-type="float" office:value="0">
                <text:p>0</text:p>
              </table:table-cell>
              <table:table-cell office:value-type="float" office:value="NaN">
                <text:p>NaN</text:p>
              </table:table-cell>
            </table:table-row>
            <table:table-row>
              <table:table-cell office:value-type="float" office:value="2">
                <text:p/>
              </table:table-cell>
              <table:table-cell office:value-type="float" office:value="5.9">
                <text:p>5.9</text:p>
              </table:table-cell>
              <table:table-cell office:value-type="float" office:value="0">
                <text:p>0</text:p>
              </table:table-cell>
              <table:table-cell office:value-type="float" office:value="NaN">
                <text:p>NaN</text:p>
              </table:table-cell>
            </table:table-row>
            <table:table-row>
              <table:table-cell office:value-type="float" office:value="3">
                <text:p/>
              </table:table-cell>
              <table:table-cell office:value-type="float" office:value="5.9">
                <text:p>5.9</text:p>
              </table:table-cell>
              <table:table-cell office:value-type="float" office:value="0">
                <text:p>0</text:p>
              </table:table-cell>
              <table:table-cell office:value-type="float" office:value="NaN">
                <text:p>NaN</text:p>
              </table:table-cell>
            </table:table-row>
            <table:table-row>
              <table:table-cell office:value-type="float" office:value="4">
                <text:p/>
              </table:table-cell>
              <table:table-cell office:value-type="float" office:value="5.9">
                <text:p>5.9</text:p>
              </table:table-cell>
              <table:table-cell office:value-type="float" office:value="0">
                <text:p>0</text:p>
              </table:table-cell>
              <table:table-cell office:value-type="float" office:value="NaN">
                <text:p>NaN</text:p>
              </table:table-cell>
            </table:table-row>
            <table:table-row>
              <table:table-cell office:value-type="float" office:value="5">
                <text:p>10</text:p>
              </table:table-cell>
              <table:table-cell office:value-type="float" office:value="5.9">
                <text:p>5.9</text:p>
              </table:table-cell>
              <table:table-cell office:value-type="float" office:value="0">
                <text:p>0</text:p>
              </table:table-cell>
              <table:table-cell office:value-type="float" office:value="NaN">
                <text:p>NaN</text:p>
              </table:table-cell>
            </table:table-row>
            <table:table-row>
              <table:table-cell office:value-type="float" office:value="6">
                <text:p>10</text:p>
              </table:table-cell>
              <table:table-cell office:value-type="float" office:value="5.9">
                <text:p>5.9</text:p>
              </table:table-cell>
              <table:table-cell office:value-type="float" office:value="0">
                <text:p>0</text:p>
              </table:table-cell>
              <table:table-cell office:value-type="float" office:value="NaN">
                <text:p>NaN</text:p>
              </table:table-cell>
            </table:table-row>
            <table:table-row>
              <table:table-cell office:value-type="float" office:value="7">
                <text:p>10</text:p>
              </table:table-cell>
              <table:table-cell office:value-type="float" office:value="5.9">
                <text:p>5.9</text:p>
              </table:table-cell>
              <table:table-cell office:value-type="float" office:value="0">
                <text:p>0</text:p>
              </table:table-cell>
              <table:table-cell office:value-type="float" office:value="NaN">
                <text:p>NaN</text:p>
              </table:table-cell>
            </table:table-row>
            <table:table-row>
              <table:table-cell office:value-type="float" office:value="8">
                <text:p>10</text:p>
              </table:table-cell>
              <table:table-cell office:value-type="float" office:value="5.9">
                <text:p>5.9</text:p>
              </table:table-cell>
              <table:table-cell office:value-type="float" office:value="0">
                <text:p>0</text:p>
              </table:table-cell>
              <table:table-cell office:value-type="float" office:value="NaN">
                <text:p>NaN</text:p>
              </table:table-cell>
            </table:table-row>
            <table:table-row>
              <table:table-cell office:value-type="float" office:value="9">
                <text:p>10</text:p>
              </table:table-cell>
              <table:table-cell office:value-type="float" office:value="5.9">
                <text:p>5.9</text:p>
              </table:table-cell>
              <table:table-cell office:value-type="float" office:value="0">
                <text:p>0</text:p>
              </table:table-cell>
              <table:table-cell office:value-type="float" office:value="NaN">
                <text:p>NaN</text:p>
              </table:table-cell>
            </table:table-row>
            <table:table-row>
              <table:table-cell office:value-type="float" office:value="10">
                <text:p>10</text:p>
              </table:table-cell>
              <table:table-cell office:value-type="float" office:value="5.9">
                <text:p>5.9</text:p>
              </table:table-cell>
              <table:table-cell office:value-type="float" office:value="0">
                <text:p>0</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6.2$Windows_x86 LibreOffice_project/40ff705089295be5be0aae9b15123f687c05b0a</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1" draw:display-name="Dash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23P0" style:volatile="true">
      <number:number number:decimal-places="2" number:min-integer-digits="1" number:grouping="true"/>
      <number:text> </number:text>
      <number:currency-symbol number:language="de" number:country="DE">€</number:currency-symbol>
    </number:currency-style>
    <number:currency-style style:name="N123">
      <number:text>-</number:text>
      <number:number number:decimal-places="2" number:min-integer-digits="1" number:grouping="true"/>
      <number:text> </number:text>
      <number:currency-symbol number:language="de" number:country="DE">€</number:currency-symbol>
      <style:map style:condition="value()&gt;=0" style:apply-style-name="N123P0"/>
    </number:currency-style>
    <style:style style:name="ch1" style:family="chart">
      <style:graphic-properties draw:stroke="none" svg:stroke-width="0.05cm" draw:fill-color="#ffff99"/>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axis-position="0"/>
      <style:graphic-properties svg:stroke-width="0.02cm"/>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12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23">
      <style:chart-properties chart:symbol-type="none"/>
      <style:graphic-properties svg:stroke-width="0.08cm" svg:stroke-color="#ff33ff" draw:fill-color="#ff33ff"/>
      <style:text-properties fo:font-size="10pt" style:font-size-asian="10pt" style:font-size-complex="10pt"/>
    </style:style>
    <style:style style:name="ch11" style:family="chart">
      <style:chart-properties chart:solid-type="cuboid"/>
    </style:style>
    <style:style style:name="ch12" style:family="chart" style:data-style-name="N123">
      <style:chart-properties chart:symbol-type="none"/>
      <style:graphic-properties svg:stroke-width="0.08cm" svg:stroke-color="#6666ff" draw:fill-color="#6666ff"/>
      <style:text-properties fo:font-size="10pt" style:font-size-asian="10pt" style:font-size-complex="10pt"/>
    </style:style>
    <style:style style:name="ch13" style:family="chart">
      <style:graphic-properties draw:stroke="solid" svg:stroke-color="#b3b3b3" draw:fill="solid" draw:fill-color="#ffffff"/>
    </style:style>
    <style:style style:name="ch14" style:family="chart">
      <style:graphic-properties svg:stroke-color="#b3b3b3" draw:fill-color="#cccccc"/>
    </style:style>
  </office:automatic-styles>
  <office:body>
    <office:chart>
      <chart:chart svg:width="18.264cm" svg:height="10.937cm" xlink:href=".." xlink:type="simple" chart:class="chart:line" chart:style-name="ch1">
        <chart:title svg:x="5.583cm" svg:y="0.354cm" chart:style-name="ch2">
          <text:p>Auflage-Gewinn/Verlust-Entwicklung</text:p>
        </chart:title>
        <chart:legend chart:legend-position="end" svg:x="14.989cm" svg:y="4.894cm" style:legend-expansion="high" chart:style-name="ch3"/>
        <chart:plot-area chart:style-name="ch4" table:cell-range-address="Tabelle1.I184:Tabelle1.K194 Tabelle1.J183:Tabelle1.K183" chart:data-source-has-labels="both" svg:x="1.403cm" svg:y="1.787cm" svg:width="12.856cm" svg:height="7.924cm">
          <chartooo:coordinate-region svg:x="2.712cm" svg:y="1.999cm" svg:width="11.36cm" svg:height="7.5cm"/>
          <chart:axis chart:dimension="x" chart:name="primary-x" chart:style-name="ch5" chartooo:axis-type="auto">
            <chartooo:date-scale/>
            <chart:title svg:x="6.371cm" svg:y="9.93cm" chart:style-name="ch6">
              <text:p>Auflage in Tausend</text:p>
            </chart:title>
            <chart:categories table:cell-range-address="Tabelle1.I184:Tabelle1.I194"/>
            <chart:grid chart:style-name="ch7" chart:class="major"/>
          </chart:axis>
          <chart:axis chart:dimension="y" chart:name="primary-y" chart:style-name="ch8">
            <chart:title svg:x="0.451cm" svg:y="6.918cm" chart:style-name="ch9">
              <text:p>Gewinn in Euro</text:p>
            </chart:title>
            <chart:grid chart:style-name="ch7" chart:class="major"/>
          </chart:axis>
          <chart:series chart:style-name="ch10" chart:values-cell-range-address="Tabelle1.J184:Tabelle1.J194" chart:label-cell-address="Tabelle1.J183:Tabelle1.J183" chart:class="chart:line">
            <chart:data-point chart:style-name="ch11" chart:repeated="11"/>
          </chart:series>
          <chart:series chart:style-name="ch12" chart:values-cell-range-address="Tabelle1.K184:Tabelle1.K194" chart:label-cell-address="Tabelle1.K183:Tabelle1.K183" chart:class="chart:line">
            <chart:data-point chart:style-name="ch11" chart:repeated="11"/>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ewinn 1 (€)</text:p>
                <draw:g>
                  <svg:desc>Tabelle1.J183:Tabelle1.J183</svg:desc>
                </draw:g>
              </table:table-cell>
              <table:table-cell office:value-type="string">
                <text:p>Gewinn 2 (€)</text:p>
                <draw:g>
                  <svg:desc>Tabelle1.K183:Tabelle1.K183</svg:desc>
                </draw:g>
              </table:table-cell>
            </table:table-row>
          </table:table-header-rows>
          <table:table-rows>
            <table:table-row>
              <table:table-cell office:value-type="float" office:value="0">
                <text:p/>
                <draw:g>
                  <svg:desc>Tabelle1.I184:Tabelle1.I194</svg:desc>
                </draw:g>
              </table:table-cell>
              <table:table-cell office:value-type="float" office:value="-5.9">
                <text:p>-5.9</text:p>
                <draw:g>
                  <svg:desc>Tabelle1.J184:Tabelle1.J194</svg:desc>
                </draw:g>
              </table:table-cell>
              <table:table-cell office:value-type="float" office:value="-5.9">
                <text:p>-5.9</text:p>
                <draw:g>
                  <svg:desc>Tabelle1.K184:Tabelle1.K194</svg:desc>
                </draw:g>
              </table:table-cell>
            </table:table-row>
            <table:table-row>
              <table:table-cell office:value-type="float" office:value="1">
                <text:p/>
              </table:table-cell>
              <table:table-cell office:value-type="float" office:value="-5.9">
                <text:p>-5.9</text:p>
              </table:table-cell>
              <table:table-cell office:value-type="float" office:value="-5.9">
                <text:p>-5.9</text:p>
              </table:table-cell>
            </table:table-row>
            <table:table-row>
              <table:table-cell office:value-type="float" office:value="2">
                <text:p/>
              </table:table-cell>
              <table:table-cell office:value-type="float" office:value="-5.9">
                <text:p>-5.9</text:p>
              </table:table-cell>
              <table:table-cell office:value-type="float" office:value="-5.9">
                <text:p>-5.9</text:p>
              </table:table-cell>
            </table:table-row>
            <table:table-row>
              <table:table-cell office:value-type="float" office:value="3">
                <text:p/>
              </table:table-cell>
              <table:table-cell office:value-type="float" office:value="-5.9">
                <text:p>-5.9</text:p>
              </table:table-cell>
              <table:table-cell office:value-type="float" office:value="-5.9">
                <text:p>-5.9</text:p>
              </table:table-cell>
            </table:table-row>
            <table:table-row>
              <table:table-cell office:value-type="float" office:value="4">
                <text:p/>
              </table:table-cell>
              <table:table-cell office:value-type="float" office:value="-5.9">
                <text:p>-5.9</text:p>
              </table:table-cell>
              <table:table-cell office:value-type="float" office:value="-5.9">
                <text:p>-5.9</text:p>
              </table:table-cell>
            </table:table-row>
            <table:table-row>
              <table:table-cell office:value-type="float" office:value="5">
                <text:p>10</text:p>
              </table:table-cell>
              <table:table-cell office:value-type="float" office:value="-5.9">
                <text:p>-5.9</text:p>
              </table:table-cell>
              <table:table-cell office:value-type="float" office:value="-5.9">
                <text:p>-5.9</text:p>
              </table:table-cell>
            </table:table-row>
            <table:table-row>
              <table:table-cell office:value-type="float" office:value="6">
                <text:p>10</text:p>
              </table:table-cell>
              <table:table-cell office:value-type="float" office:value="-5.9">
                <text:p>-5.9</text:p>
              </table:table-cell>
              <table:table-cell office:value-type="float" office:value="-5.9">
                <text:p>-5.9</text:p>
              </table:table-cell>
            </table:table-row>
            <table:table-row>
              <table:table-cell office:value-type="float" office:value="7">
                <text:p>10</text:p>
              </table:table-cell>
              <table:table-cell office:value-type="float" office:value="-5.9">
                <text:p>-5.9</text:p>
              </table:table-cell>
              <table:table-cell office:value-type="float" office:value="-5.9">
                <text:p>-5.9</text:p>
              </table:table-cell>
            </table:table-row>
            <table:table-row>
              <table:table-cell office:value-type="float" office:value="8">
                <text:p>10</text:p>
              </table:table-cell>
              <table:table-cell office:value-type="float" office:value="-5.9">
                <text:p>-5.9</text:p>
              </table:table-cell>
              <table:table-cell office:value-type="float" office:value="-5.9">
                <text:p>-5.9</text:p>
              </table:table-cell>
            </table:table-row>
            <table:table-row>
              <table:table-cell office:value-type="float" office:value="9">
                <text:p>10</text:p>
              </table:table-cell>
              <table:table-cell office:value-type="float" office:value="-5.9">
                <text:p>-5.9</text:p>
              </table:table-cell>
              <table:table-cell office:value-type="float" office:value="-5.9">
                <text:p>-5.9</text:p>
              </table:table-cell>
            </table:table-row>
            <table:table-row>
              <table:table-cell office:value-type="float" office:value="10">
                <text:p>10</text:p>
              </table:table-cell>
              <table:table-cell office:value-type="float" office:value="-5.9">
                <text:p>-5.9</text:p>
              </table:table-cell>
              <table:table-cell office:value-type="float" office:value="-5.9">
                <text:p>-5.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6.2$Windows_x86 LibreOffice_project/40ff705089295be5be0aae9b15123f687c05b0a</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1" draw:display-name="Dash 1" draw:style="rect" draw:dots1="1" draw:dots1-length="0.02cm" draw:dots2="1" draw:dots2-length="0.02cm" draw:distance="0.02cm"/>
  </office:styles>
</office:document-styles>
</file>